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ouwen zijgevel, wijzigen trap, wijzigen kozijnen en wijzigen gebruik van tuin naar wonen, Oxfordlaan 50 2314E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029</text:p>
            <text:p text:style-name="common-al">Ingekomen: 28-02-2022 00:00</text:p>
            <text:p text:style-name="common-al">Locatie: Oxfordlaan 50 2314E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029" xlink:type="simple">publicatiesomgevingsvergunningen@leiden.nl</text:a> de volgende gegevens:</text:p>
            <text:p text:style-name="common-al">- het kenmerk van de aanvraag: Z/22/336202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32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2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3362029</meta:user-defined>
    <meta:user-defined meta:name="DCTERMS.abstract">uitbouwen zijgevel, wijzigen trap, wijzigen kozijnen en wijzigen gebruik van tuin naar wonen</meta:user-defined>
    <dc:language>nl</dc:language>
    <meta:user-defined meta:name="OVERHEIDop.locatietype/OVERHEIDop.gebiedsmarkering">Punt</meta:user-defined>
    <meta:user-defined meta:name="DC.title">Aanvraag omgevingsvergunning, uitbouwen zijgevel, wijzigen trap, wijzigen kozijnen en wijzigen gebruik van tuin naar wonen, Oxfordlaan 50 2314EB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2_GFO_ZAKEN_790355_6034633_16460547...|exb-2022-12488</meta:user-defined>
    <meta:user-defined meta:name="OVERHEIDop.publicationIssue">93210</meta:user-defined>
    <meta:user-defined meta:name="OVERHEIDop.GmbID/DC.identifier">gmb-2022-93210</meta:user-defined>
    <meta:user-defined meta:name="OVERHEIDop.versieInformatie"/>
  </office:meta>
</office:document-meta>
</file>