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jerkwerd, Hemdijk 4 het uitbreiden van de ligboxenst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Tjerkwerd, Hemdijk 4 OV20211097 het uitbreiden van de ligboxenstal (datum verzending brief / besluit: 22 februar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207</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207</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207</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Tjerkwerd, Hemdijk 4 het uitbreiden van de ligboxenstal</meta:user-defined>
    <meta:user-defined meta:name="DCTERMS.W3CDTF/DCTERMS.available">2022-03-03</meta:user-defined>
    <meta:user-defined meta:name="DCTERMS.W3CDTF/OVERHEIDop.jaargang">2022</meta:user-defined>
    <meta:user-defined meta:name="OVERHEIDop.publicationIssue">93207</meta:user-defined>
    <meta:user-defined meta:name="OVERHEIDop.GmbID/DC.identifier">gmb-2022-93207</meta:user-defined>
    <meta:user-defined meta:name="OVERHEIDop.versieInformatie"/>
  </office:meta>
</office:document-meta>
</file>