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 aan Oude Aaltenseweg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Oude Aaltenseweg 4, het bouwen van een veranda, ontvangen 21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20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randa aan Oude Aaltenseweg 4 te Groen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03</meta:user-defined>
    <meta:user-defined meta:name="OVERHEIDop.GmbID/DC.identifier">gmb-2022-93203</meta:user-defined>
    <meta:user-defined meta:name="OVERHEIDop.versieInformatie"/>
  </office:meta>
</office:document-meta>
</file>