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olkammersstraat 3A t/m 3G het bouwen van een bedrijfsgebouw met kantoren en het aanleggen van in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olkammersstraat 3A t/m 3G OV20211057 het bouwen van een bedrijfsgebouw met kantoren en het aanleggen van inritten (datum verzending brief / besluit: 18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20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0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0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olkammersstraat 3A t/m 3G het bouwen van een bedrijfsgebouw met kantoren en het aanleggen van inritten</meta:user-defined>
    <meta:user-defined meta:name="DCTERMS.W3CDTF/DCTERMS.available">2022-03-03</meta:user-defined>
    <meta:user-defined meta:name="DCTERMS.W3CDTF/OVERHEIDop.jaargang">2022</meta:user-defined>
    <meta:user-defined meta:name="OVERHEIDop.publicationIssue">93202</meta:user-defined>
    <meta:user-defined meta:name="OVERHEIDop.GmbID/DC.identifier">gmb-2022-93202</meta:user-defined>
    <meta:user-defined meta:name="OVERHEIDop.versieInformatie"/>
  </office:meta>
</office:document-meta>
</file>