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rlerweg 1 in Vierakker, het saneren van asbest van een kapschuur en stal</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Bronckhorst een melding ontvangen voor het saneren van asbest van een kapschuur en stal aan de Heerlerweg 1 in Vierakker. De melding is geregistreerd onder kenmerk 187695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20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0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0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Heerlerweg 1 in Vierakker, het saneren van asbest van een kapschuur en stal</meta:user-defined>
    <meta:user-defined meta:name="DCTERMS.W3CDTF/DCTERMS.available">2022-03-02</meta:user-defined>
    <meta:user-defined meta:name="DCTERMS.W3CDTF/OVERHEIDop.jaargang">2022</meta:user-defined>
    <meta:user-defined meta:name="OVERHEIDop.externeBijlage">Aanvraagformulier (publiceerbare versie)|exb-2022-12487</meta:user-defined>
    <meta:user-defined meta:name="OVERHEIDop.publicationIssue">93201</meta:user-defined>
    <meta:user-defined meta:name="OVERHEIDop.GmbID/DC.identifier">gmb-2022-93201</meta:user-defined>
    <meta:user-defined meta:name="OVERHEIDop.versieInformatie"/>
  </office:meta>
</office:document-meta>
</file>