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aanbrengen van reclame op de gevel en het plaatsen van 3 vlaggenmasten aan Redoute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Redoute 2, het aanbrengen van reclame op de gevel en het plaatsen van 3 vlaggenmasten, ontvangen 23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19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t aanbrengen van reclame op de gevel en het plaatsen van 3 vlaggenmasten aan Redoute 2 te Groen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98</meta:user-defined>
    <meta:user-defined meta:name="OVERHEIDop.GmbID/DC.identifier">gmb-2022-93198</meta:user-defined>
    <meta:user-defined meta:name="OVERHEIDop.versieInformatie"/>
  </office:meta>
</office:document-meta>
</file>