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Wijziging APV</text:p>
      <text:section text:name="regeling_id1-3-2" text:style-name="regeling">
        <text:section text:name="aanhef_id1-3-2-1" text:style-name="aanhef">
          <text:section text:name="preambule_id1-3-2-1-1" text:style-name="preambule">
            <text:p text:style-name="al">De R a a d van de gemeente Meppel; </text:p>
            <text:p text:style-name="al"/>
            <text:p text:style-name="al">gelezen het voorstel van burgemeester en wethouders d.d. 21 september 2021, nr. 1462259/1547038; </text:p>
            <text:p text:style-name="al"/>
            <text:p text:style-name="al">Overwegende: dat vanwege jurisprudentie artikel 3:3 lid 1 van de Algemene Plaatselijke Verordening (hierna: APV) moet worden gewijzigd; </text:p>
            <text:p text:style-name="al"/>
            <text:p text:style-name="al">Gelet op artikel 149 Gemeentewet </text:p>
            <text:p text:style-name="al"/>
            <text:p text:style-name="al"/>
            <text:p text:style-name="al">b e s l u i t : </text:p>
            <text:p text:style-name="al"/>
            <text:p text:style-name="al">De volgende wijziging in de APV van de gemeente Meppel en bijbehorende toelicht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sverordening </text:p>
            <text:p text:style-name="al">De APV van de gemeente Meppel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Waarom</text:span>
                    </text:p>
                  </table:table-cell>
                </table:table-row>
                <table:table-row table:style-name="row">
                  <table:table-cell table:style-name="cell_frame_all" table:number-rows-spanned="1" table:number-columns-spanned="1">
                    <text:p text:style-name="table_al">
                      <text:span text:style-name="nadrukvet">Artikel 2:8 Begripsbepaling</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aanhef en onder g, van de Gemeentewet of artikel 5:11</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18 van deze verordening.</text:p>
                    <text:p text:style-name="table_al">2. Onder evenement wordt mede verstaan:</text:p>
                    <text:p text:style-name="table_al">a. een herdenkingsplechtigheid;</text:p>
                    <text:p text:style-name="table_al">b. een braderie, snuffelmarken;</text:p>
                    <text:p text:style-name="table_al">c. een optocht, wandeltocht, niet zijnde een betoging als bedoeld in artikel 2:2 van deze verordening, op de weg;</text:p>
                    <text:p text:style-name="table_al">d. een feest, muziekvoorstelling of wedstrijd op of aan de weg;</text:p>
                    <text:p text:style-name="table_al">e. een klein evenement.</text:p>
                    <text:p text:style-name="table_al">3. Onder klein evenement wordt o.a. verstaan een straatfeest, buurtbarbecue e.d. op een dag.</text:p>
                  </table:table-cell>
                  <table:table-cell table:style-name="cell_frame_all" table:number-rows-spanned="1" table:number-columns-spanned="1">
                    <text:p text:style-name="table_al">
                      <text:span text:style-name="nadrukvet">Artikel 2:8 Begripsbepaling</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aanhef en onder g, van de Gemeentewet of artikel 5:11</text:p>
                    <text:p text:style-name="table_al">c. kansspelen als bedoeld in de Wet op de kansspelen;</text:p>
                    <text:p text:style-name="table_al">d. het in een inrichting in de zin van de Alcoholwet gelegenheid geven tot dansen;</text:p>
                    <text:p text:style-name="table_al">e. betogingen, samenkomsten en vergaderingen als bedoeld in de Wet openbare manifestaties;</text:p>
                    <text:p text:style-name="table_al">f. activiteiten als bedoeld in artikel 2:18 van deze verordening.</text:p>
                    <text:p text:style-name="table_al">2. Onder evenement wordt mede verstaan:</text:p>
                    <text:p text:style-name="table_al">a. een herdenkingsplechtigheid;</text:p>
                    <text:p text:style-name="table_al">b. een braderie, snuffelmarken;</text:p>
                    <text:p text:style-name="table_al">c. een optocht, wandeltocht, niet zijnde een betoging als bedoeld in artikel 2:2 van deze verordening, op de weg;</text:p>
                    <text:p text:style-name="table_al">d. een feest, muziekvoorstelling of wedstrijd op of aan de weg;</text:p>
                    <text:p text:style-name="table_al">e. een klein evenement.</text:p>
                  </table:table-cell>
                  <table:table-cell table:style-name="cell_frame_all" table:number-rows-spanned="1" table:number-columns-spanned="1">
                    <text:p text:style-name="table_al">De Drank- en Horecawet is gewijzigd. De gewijzigde wet is per 1 juli 2021 in werking getreden. De wet wordt voortaan aangeduid als Alcoholwet door wijziging van de citeertitel in artikel 49 van de wet. </text:p>
                  </table:table-cell>
                </table:table-row>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Waarom</text:span>
                    </text:p>
                  </table:table-cell>
                </table:table-row>
                <table:table-row table:style-name="row">
                  <table:table-cell table:style-name="cell_frame_all" table:number-rows-spanned="1" table:number-columns-spanned="1">
                    <text:p text:style-name="table_al">
                      <text:span text:style-name="nadrukvet">Artikel 3:3 Prostitutiebedrijven en escortbedrijven </text:span>
                    </text:p>
                    <text:p text:style-name="table_al"/>
                    <text:p text:style-name="table_al">1. Het is verboden een prostitutiebedrijf of escortbedrijf te exploiteren of te wijzigen zonder vergunning van het bevoegd bestuursorgaan. Het aantal prostitutiebedrijven al dan niet in combinatie met een escortbedrijf is niet hoger dan 4. </text:p>
                    <text:p text:style-name="table_al"/>
                    <text:p text:style-name="table_al">2. De vergunning wordt verleend voor een periode van 4 jaar; na 44 maanden zal opnieuw vergunning voor een volgende periode moeten worden aangevraagd.</text:p>
                    <text:p text:style-name="table_al"/>
                    <text:p text:style-name="table_al">3. In de aanvraag om vergunning wordt op en bij het door de burgemeester vastgestelde aanvraagformulier in ieder geval vermeld:</text:p>
                    <text:p text:style-name="table_al"/>
                    <text:p text:style-name="table_al">a. de persoonsgegevens van de exploitant; </text:p>
                    <text:p text:style-name="table_al"/>
                    <text:p text:style-name="table_al">b. de persoonsgegevens van de beheerder; </text:p>
                    <text:p text:style-name="table_al"/>
                    <text:p text:style-name="table_al">c. het aantal werkzame prostituees; </text:p>
                    <text:p text:style-name="table_al"/>
                    <text:p text:style-name="table_al">d. de aard van het prostitutiebedrijf of het escortbedrijf, al dan niet in combinatie met elkaar; </text:p>
                    <text:p text:style-name="table_al"/>
                    <text:p text:style-name="table_al">e. bewijs van inschrijving in het handelsregister bij de Kamer van Koophandel en;</text:p>
                    <text:p text:style-name="table_al"/>
                    <text:p text:style-name="table_al">f. bewijs waaruit blijkt dat de exploitant gerechtigd is tot het gebruik van de ruimte bestemd voor het prostitutiebedrijf. </text:p>
                    <text:p text:style-name="table_al"/>
                    <text:p text:style-name="table_al">4. De gegevens uit het vorige lid onder a t/m d worden ook in de vergunning vermeld. </text:p>
                  </table:table-cell>
                  <table:table-cell table:style-name="cell_frame_all" table:number-rows-spanned="1" table:number-columns-spanned="1">
                    <text:p text:style-name="table_al">
                      <text:span text:style-name="nadrukvet">Artikel 3:3 Prostitutiebedrijven en escortbedrijven </text:span>
                    </text:p>
                    <text:p text:style-name="table_al"/>
                    <text:p text:style-name="table_al">1. Het is verboden een prostitutiebedrijf of escortbedrijf te exploiteren of te wijzigen zonder vergunning van het bevoegd bestuursorgaan. Het aantal prostitutiebedrijven al dan niet in combinatie met een escortbedrijf is niet hoger dan 3. </text:p>
                    <text:p text:style-name="table_al"/>
                    <text:p text:style-name="table_al">2. a. De vergunning wordt verleend voor een periode van 5 jaar; </text:p>
                    <text:p text:style-name="table_al"/>
                    <text:p text:style-name="table_al">2.b. De vergunning kan op aanvraag voor een periode van vijf jaar worden verlengd. Deze aanvraag dient 4 maanden voor het verstrijken van de vergunningsduur als bedoeld onder lid 2a. te worden ingediend.</text:p>
                    <text:p text:style-name="table_al"/>
                    <text:p text:style-name="table_al">3. In de aanvraag om vergunning als bedoeld onder 2a. wordt op en bij het door de burgemeester vastgestelde aanvraagformulier in ieder geval vermeld: </text:p>
                    <text:p text:style-name="table_al"/>
                    <text:p text:style-name="table_al">a. de persoonsgegevens van de exploitant; </text:p>
                    <text:p text:style-name="table_al"/>
                    <text:p text:style-name="table_al">b. de persoonsgegevens van de beheerder; </text:p>
                    <text:p text:style-name="table_al"/>
                    <text:p text:style-name="table_al">c. het aantal werkzame prostituees; </text:p>
                    <text:p text:style-name="table_al"/>
                    <text:p text:style-name="table_al">d. de aard van het prostitutiebedrijf of het escortbedrijf, al dan niet in combinatie met elkaar; </text:p>
                    <text:p text:style-name="table_al"/>
                    <text:p text:style-name="table_al">e. bewijs van inschrijving in het handelsregister bij de Kamer van Koophandel en;</text:p>
                    <text:p text:style-name="table_al"/>
                    <text:p text:style-name="table_al">f. bewijs waaruit blijkt dat de exploitant gerechtigd is tot het gebruik van de ruimte bestemd voor het prostitutiebedrijf.</text:p>
                    <text:p text:style-name="table_al"/>
                    <text:p text:style-name="table_al">4. De gegevens uit het vorige lid onder a t/m d worden ook in de vergunning vermeld.</text:p>
                  </table:table-cell>
                  <table:table-cell table:style-name="cell_frame_all" table:number-rows-spanned="1" table:number-columns-spanned="1">
                    <text:p text:style-name="table_al">Vanaf 2017 is de feitelijke situatie dat er in Meppel drie prostitutiebedrijven zijn vergund. Van de mogelijkheid een vierde bedrijf te starten wordt geen gebruik gemaakt. Om de regelgeving te laten aansluiten op de Meppeler situatie wordt het aantal prostitutiebedrijven teruggebracht van 4 naar 3.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e vergunning wordt, zo staat in lid 2, onder a, voor bepaalde tijd (vijf jaar)</text:p>
                    <text:p text:style-name="table_al">afgegeven. Los van eventuele tussentijdse controles van de vergunning, ontstaat er op deze wijze periodiek een natuurlijk moment om te oordelen over de wenselijkheid van voortzetting van het bedrijf waarvoor de vergunning is verleend.</text:p>
                    <text:p text:style-name="table_al">Als een exploitant verlenging van de vergunning wenst, is dat in beginsel mogelijk, op grond van lid 2 onder b. Als de aanvraag daarvoor tijdig is</text:p>
                    <text:p text:style-name="table_al">gedaan, blijft het nummer van de vergunning ongewijzigd, wat zowel voor het bestuur als voor de exploitant nuttig is. Bij de verlenging zal worden</text:p>
                    <text:p text:style-name="table_al">bezien of de eerder aangeleverde gegevens nog kloppen, en of de</text:p>
                    <text:p text:style-name="table_al">exploitant nog voldoet aan alle geldende eisen.</text:p>
                  </table:table-cell>
                </table:table-row>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Waarom</text:span>
                    </text:p>
                  </table:table-cell>
                </table:table-row>
                <table:table-row table:style-name="row">
                  <table:table-cell table:style-name="cell_frame_all" table:number-rows-spanned="1" table:number-columns-spanned="1">
                    <text:p text:style-name="table_al">
                      <text:span text:style-name="nadrukvet">Artikel 3:15 wordt toegevoegd</text:span>
                    </text:p>
                  </table:table-cell>
                  <table:table-cell table:style-name="cell_frame_all" table:number-rows-spanned="1" table:number-columns-spanned="1">
                    <text:p text:style-name="table_al">
                      <text:span text:style-name="nadrukvet">Artikel 3:15 Overdraagbaarheid vergunning </text:span>
                    </text:p>
                    <text:p text:style-name="table_al">De vergunning wordt gesteld op naam van de exploitant en is gedurende de looptijd van de vergunning overdraagbaar aan de partij die aan de indieningsvereisten als bedoeld in artikel 3:3 lid 3 en de gedragseisen voor de exploitant en beheerder als bedoeld in artikel 3:4 van deze verordening kan voldoen.</text:p>
                  </table:table-cell>
                  <table:table-cell table:style-name="cell_frame_all" table:number-rows-spanned="1" table:number-columns-spanned="1">
                    <text:p text:style-name="table_al">Via de verdeelprocedure schaarse vergunningen wordt de prostitutievergunning aan de exploitant verleend. Een (schaarse) vergunning is een economisch waardevol object. Vandaar dat hij in principe overdraagbaar is aan een opvolgende eigenaar. Om dit mogelijk te maken wordt dit artikel toegevoegd aan de APV.</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e wijzigingsverordening treedt in werking de dag na bekendmaking.</text:p>
          </text:section>
        </text:section>
        <text:section text:name="regeling-sluiting_id1-3-2-3" text:style-name="regeling-sluiting">
          <text:section text:name="ondertekening_id1-3-2-3-1">
            <text:p><text:span text:style-name="functie">Aldus vastgesteld in de openbare raadsvergadering van 28 oktober 2021</text:span></text:p>
            <text:p><text:span text:style-name="functie"/></text:p>
          </text:section>
          <text:section text:name="ondertekening_id1-3-2-3-2">
            <text:p><text:span text:style-name="functie"/></text:p>
            <text:p><text:span text:style-name="functie">W. Spoelstra </text:span></text:p>
            <text:p><text:span text:style-name="functie">griffier </text:span></text:p>
            <text:p><text:span text:style-name="functie"/></text:p>
          </text:section>
          <text:section text:name="ondertekening_id1-3-2-3-3">
            <text:p><text:span text:style-name="functie"/></text:p>
            <text:p><text:span text:style-name="functie">R.T.A. Korteland</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31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OVERHEIDop.referentienummer">1462259/1547039 </meta:user-defined>
    <meta:user-defined meta:name="DCTERMS.alternative">Algemene Plaatselijke Verordening Meppel</meta:user-defined>
    <dc:language>nl</dc:language>
    <meta:user-defined meta:name="OVERHEIDop.locatietype/OVERHEIDop.gebiedsmarkering">Gemeente</meta:user-defined>
    <meta:user-defined meta:name="DC.title">Algemene Plaatselijke Verordening Meppel</meta:user-defined>
    <meta:user-defined meta:name="DCTERMS.W3CDTF/DCTERMS.available">2022-03-02</meta:user-defined>
    <meta:user-defined meta:name="DCTERMS.W3CDTF/OVERHEIDop.jaargang">2022</meta:user-defined>
    <meta:user-defined meta:name="OVERHEIDop.publicationIssue">93197</meta:user-defined>
    <meta:user-defined meta:name="OVERHEIDop.betreftRegeling">CVDR667987_2</meta:user-defined>
    <meta:user-defined meta:name="xs:date/OVERHEIDop.startdatum">2022-03-03</meta:user-defined>
    <meta:user-defined meta:name="OVERHEIDop.GmbID/DC.identifier">gmb-2022-93197</meta:user-defined>
    <meta:user-defined meta:name="OVERHEIDop.versieInformatie"/>
  </office:meta>
</office:document-meta>
</file>