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eemdgrasstraat 1, 2288HD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eemdgrasstraat 1, 2288HD, het plaatsen van een dakkapel in het voorgeveldakvlak; ontvangstdatum: 17-2-2022; zaaknummer: 202202179050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319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021790500</meta:user-defined>
    <dc:language>nl</dc:language>
    <meta:user-defined meta:name="OVERHEIDop.locatietype/OVERHEIDop.gebiedsmarkering">Adres</meta:user-defined>
    <meta:user-defined meta:name="DC.title">Activiteit: Bouw, Beemdgrasstraat 1, 2288HD, het plaatsen van een dakkapel in het voorgeveldakvlak;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92</meta:user-defined>
    <meta:user-defined meta:name="OVERHEIDop.GmbID/DC.identifier">gmb-2022-93192</meta:user-defined>
    <meta:user-defined meta:name="OVERHEIDop.versieInformatie"/>
  </office:meta>
</office:document-meta>
</file>