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woning aan Lichtenvoordseweg 3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Lichtenvoordseweg 36, het verbouwen woning, ontvangen 23-0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19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woning aan Lichtenvoordseweg 36 te Groenlo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90</meta:user-defined>
    <meta:user-defined meta:name="OVERHEIDop.GmbID/DC.identifier">gmb-2022-93190</meta:user-defined>
    <meta:user-defined meta:name="OVERHEIDop.versieInformatie"/>
  </office:meta>
</office:document-meta>
</file>