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een nieuw kozijn, het geschikt maken van het pand voor gebruik en het plaatsen van reclame, Westeinde 10 7671CC Vriezenve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0102022</text:p>
            <text:p text:style-name="common-al">Uiterlijke besluitdatum: 21-04-2022</text:p>
            <text:p text:style-name="common-al">Locatie: Westeinde 10 7671CC Vriezenveen, </text:p>
            <text:p text:style-name="common-al">Projectomschrijving: plaatsen van een nieuw kozijn, het geschikt maken van het pand voor gebruik en het plaatsen van reclam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318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10102022</meta:user-defined>
    <meta:user-defined meta:name="DCTERMS.abstract">plaatsen van een nieuw kozijn, het geschikt maken van het pand voor gebruik en het plaatsen van reclame</meta:user-defined>
    <dc:language>nl</dc:language>
    <meta:user-defined meta:name="OVERHEIDop.locatietype/OVERHEIDop.gebiedsmarkering">Punt</meta:user-defined>
    <meta:user-defined meta:name="DC.title">Verlenging beslistermijn omgevingsvergunning, plaatsen van een nieuw kozijn, het geschikt maken van het pand voor gebruik en het plaatsen van reclame, Westeinde 10 7671CC Vriezenveen,</meta:user-defined>
    <meta:user-defined meta:name="DCTERMS.W3CDTF/DCTERMS.available">2022-03-09</meta:user-defined>
    <meta:user-defined meta:name="DCTERMS.W3CDTF/OVERHEIDop.jaargang">2022</meta:user-defined>
    <meta:user-defined meta:name="OVERHEIDop.publicationIssue">93188</meta:user-defined>
    <meta:user-defined meta:name="OVERHEIDop.GmbID/DC.identifier">gmb-2022-93188</meta:user-defined>
    <meta:user-defined meta:name="OVERHEIDop.versieInformatie"/>
  </office:meta>
</office:document-meta>
</file>