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gerfors 38, 3124R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2 heeft de gemeente een aanvraag ontvangen voor een omgevingsvergunning op locatie Degerfors 38, 3124RA te Schiedam. De aanvraag is geregistreerd onder zaaknummer 22OMGS068 en projectomschrijving: het plaatsen van een dakkapel aan de voo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318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8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8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egerfors 38, 3124RA te Schie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3187</meta:user-defined>
    <meta:user-defined meta:name="OVERHEIDop.GmbID/DC.identifier">gmb-2022-93187</meta:user-defined>
    <meta:user-defined meta:name="OVERHEIDop.versieInformatie"/>
  </office:meta>
</office:document-meta>
</file>