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7 vrijstaande woningen aan Langs de Erven Kavels 1, 2, 6, 16, 17, 18 en 19 te Meersta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s de Erven Kavels 1, 2, 6, 16, 17, 18 en 19, kadastraal bekend GNG01 AE 2337 te Meerstad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7 vrijstaande woningen (meerwonen fase 2) (verzenddatum 23-02-2022, dossiernummer 20217867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18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8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8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78677</meta:user-defined>
    <dc:language>nl</dc:language>
    <meta:user-defined meta:name="OVERHEIDop.locatietype/OVERHEIDop.gebiedsmarkering">Woonplaats</meta:user-defined>
    <meta:user-defined meta:name="DC.title">Toestemming voor het oprichten van 7 vrijstaande woningen aan Langs de Erven Kavels 1, 2, 6, 16, 17, 18 en 19 te Meerstad G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186</meta:user-defined>
    <meta:user-defined meta:name="OVERHEIDop.GmbID/DC.identifier">gmb-2022-93186</meta:user-defined>
    <meta:user-defined meta:name="OVERHEIDop.versieInformatie"/>
  </office:meta>
</office:document-meta>
</file>