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135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Noordvest 135, 3111PG te Schiedam. De aanvraag is geregistreerd onder zaaknummer 22OMGS064 en projectomschrijving: het aanbrengen van gevel beletter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gevelreclam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8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oordvest 135, 3111PG te Schie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3185</meta:user-defined>
    <meta:user-defined meta:name="OVERHEIDop.GmbID/DC.identifier">gmb-2022-93185</meta:user-defined>
    <meta:user-defined meta:name="OVERHEIDop.versieInformatie"/>
  </office:meta>
</office:document-meta>
</file>