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Schoolstraat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Schoolstraat 4, het bouwen van een berging, ontvangen 24-0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318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Schoolstraat 4 te Groenlo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183</meta:user-defined>
    <meta:user-defined meta:name="OVERHEIDop.GmbID/DC.identifier">gmb-2022-93183</meta:user-defined>
    <meta:user-defined meta:name="OVERHEIDop.versieInformatie"/>
  </office:meta>
</office:document-meta>
</file>