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ialoog en Inclu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 en uitgangspunten</text:p>
            <text:list text:style-name="id1-3-2-2-1-2">
              <text:list-item text:style-override="id1-3-2-2-1-2">
                <text:number>1.</text:number>
                <text:p text:style-name="al">Deze subsidieregeling is een regeling als bedoeld in artikel 2 lid 2 van de Algemene subsidieverordening gemeente Tilburg. </text:p>
              </text:list-item>
              <text:list-item text:style-override="id1-3-2-2-1-3">
                <text:number>2.</text:number>
                <text:p text:style-name="al">De bepalingen uit de in lid 1 bedoelde verordening zijn van toepassing, voor zover daarvan in deze regeling niet wordt afgeweken. </text:p>
              </text:list-item>
              <text:list-item text:style-override="id1-3-2-2-1-4">
                <text:number>3.</text:number>
                <text:p text:style-name="al">De regeling is erop gericht om op creatieve wijze, bewustzijn over diversiteit en inclusie en onderling begrip te vergroten onder inwoners, bedrijven en instellingen en vooroordelen en discriminatie in Tilburg tegen te gaan.</text:p>
              </text:list-item>
              <text:list-item text:style-override="id1-3-2-2-1-5">
                <text:number>4.</text:number>
                <text:p text:style-name="al">De subsidie is bovendien gericht op het bieden van een laagdrempelige mogelijkheid om binnen het doel van lid 3 bijeenkomsten of andere ontmoetingen te organiseren.</text:p>
              </text:list-item>
              <text:list-item text:style-override="id1-3-2-2-1-6">
                <text:number>5.</text:number>
                <text:p text:style-name="al">Daarbij is deze subsidieregeling bij uitstek geschikt voor inwoners en/of kleine organisaties om inclusieactiviteiten te organiseren.</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In deze regeling wordt verstaan onder: </text:p>
            <text:list text:style-name="id1-3-2-2-2-3">
              <text:list-item text:style-override="id1-3-2-2-2-3-1">
                <text:number>a.</text:number>
                <text:p text:style-name="al">Inclusieactiviteit: een activiteit die zich richt op verbinding en in directe zin mensen vanuit hun verscheidenheid (fysiek) bij elkaar brengt, bedoeld om het belang van een samenleving te onderstrepen waarin acceptatie en wederzijds begrip te stimuleren, ongeacht iemands achtergrondkenmerken.</text:p>
              </text:list-item>
              <text:list-item text:style-override="id1-3-2-2-2-3-2">
                <text:number>b.</text:number>
                <text:p text:style-name="al">Instelling: een rechtspersoon zonder winstoogmerk; met een sociaal maatschappelijke functie, waarvan de activiteiten aansluiten bij het beleid Inclusie van de gemeente Tilburg. </text:p>
              </text:list-item>
              <text:list-item text:style-override="id1-3-2-2-2-3-3">
                <text:number>c.</text:number>
                <text:p text:style-name="al">Culturele diversiteit: de verscheidenheid in de samenleving voor zover die wordt bepaald door persoonlijke achtergrondkenmerken als etniciteit, culturele achtergrond, religie, levensbeschouwing. </text:p>
              </text:list-item>
              <text:list-item text:style-override="id1-3-2-2-2-3-4">
                <text:number>d.</text:number>
                <text:p text:style-name="al">Overige Diversiteit: de verscheidenheid in de samenleving voor zover die wordt bepaald door persoonlijke achtergrondkenmerken als geslacht, seksuele oriëntatie, genderidentiteit, het hebben van een psychische of lichamelijke beperking, leeftijd of andere onderscheidende kenmerken, niet behorende bij culturele diversiteit.</text:p>
              </text:list-item>
              <text:list-item text:style-override="id1-3-2-2-2-3-5">
                <text:number>e.</text:number>
                <text:p text:style-name="al">Inclusie: de sociale cohesie tussen inwoners ongeacht de diversiteit van de inwoners en het tegengaan dat diversiteit, het ánders zijn, leidt tot labelen, buitensluiten, discriminatie, geweld of intimidatie. </text:p>
              </text:list-item>
              <text:list-item text:style-override="id1-3-2-2-2-3-6">
                <text:number>f.</text:number>
                <text:p text:style-name="al">Subsidieaanvraag: een aanvraag voor eenmalige subsidie zoals omschreven in artikel 6. </text:p>
              </text:list-item>
              <text:list-item text:style-override="id1-3-2-2-2-3-7">
                <text:number>g.</text:number>
                <text:p text:style-name="al">Aanvrager: rechtspersoon of natuurlijke persoon die de subsidie aanvraagt.</text:p>
              </text:list-item>
            </text:list>
          </text:section>
          <text:section text:name="artikel_id1-3-2-2-3" text:style-name="artikel">
            <text:p text:style-name="artikel_kop_titel"><text:span text:style-name="artikel_kop_label">Artikel</text:span> <text:span text:style-name="artikel_kop_nr">3</text:span> Reikwijdte en criteria voor subsidie</text:p>
            <text:list text:style-name="id1-3-2-2-3-2">
              <text:list-item text:style-override="id1-3-2-2-3-2">
                <text:number>1.</text:number>
                <text:p text:style-name="al">Subsidie kan worden verleend voor inclusieactiviteiten met als thema Culturele diversiteit </text:p>
                <text:p text:style-name="al">In de onderstaande vormen zoals: </text:p>
                <text:list text:style-name="id1-3-2-2-3-2-4">
                  <text:list-item text:style-override="id1-3-2-2-3-2-4-1">
                    <text:number>•</text:number>
                    <text:p text:style-name="al">Dialoogbijeenkomsten; </text:p>
                  </text:list-item>
                  <text:list-item text:style-override="id1-3-2-2-3-2-4-2">
                    <text:number>•</text:number>
                    <text:p text:style-name="al">Herdenkingsbijeenkomsten; </text:p>
                  </text:list-item>
                  <text:list-item text:style-override="id1-3-2-2-3-2-4-3">
                    <text:number>•</text:number>
                    <text:p text:style-name="al">Educatieve bijeenkomsten;</text:p>
                  </text:list-item>
                  <text:list-item text:style-override="id1-3-2-2-3-2-4-4">
                    <text:number>•</text:number>
                    <text:p text:style-name="al">Debatbijeenkomsten;</text:p>
                  </text:list-item>
                </text:list>
                <text:p text:style-name="al">Of andere (innovatieve) vormen gericht op ontmoetingen en wederzijds begrip tussen inwoners bedrijven en/of instellingen waarbij diversiteit en inclusie centraal staan.</text:p>
              </text:list-item>
              <text:list-item text:style-override="id1-3-2-2-3-3">
                <text:number>2.</text:number>
                <text:p text:style-name="al">Subsidie kan worden verleend voor inclusieactiviteiten met als thema Overige diversiteit </text:p>
                <text:p text:style-name="al">In de onderstaande vormen zoals: </text:p>
                <text:list text:style-name="id1-3-2-2-3-3-4">
                  <text:list-item text:style-override="id1-3-2-2-3-3-4-1">
                    <text:number>•</text:number>
                    <text:p text:style-name="al">Dialoogbijeenkomsten; </text:p>
                  </text:list-item>
                  <text:list-item text:style-override="id1-3-2-2-3-3-4-2">
                    <text:number>•</text:number>
                    <text:p text:style-name="al">Herdenkingsbijeenkomsten; </text:p>
                  </text:list-item>
                  <text:list-item text:style-override="id1-3-2-2-3-3-4-3">
                    <text:number>•</text:number>
                    <text:p text:style-name="al">Educatieve bijeenkomsten;</text:p>
                  </text:list-item>
                  <text:list-item text:style-override="id1-3-2-2-3-3-4-4">
                    <text:number>•</text:number>
                    <text:p text:style-name="al">Debatbijeenkomsten;</text:p>
                  </text:list-item>
                  <text:list-item text:style-override="id1-3-2-2-3-3-4-5">
                    <text:number>•</text:number>
                    <text:p text:style-name="al">Emancipatie-gerichte activiteiten (gericht op veiligheid/lhbtiq+ of vrouwen/meisjes) </text:p>
                  </text:list-item>
                </text:list>
                <text:p text:style-name="al">Of andere (innovatieve) vormen gericht op ontmoetingen en wederzijds begrip tussen inwoners bedrijven en/of instellingen waarbij diversiteit en inclusie centraal staan.</text:p>
              </text:list-item>
              <text:list-item text:style-override="id1-3-2-2-3-4">
                <text:number>2.</text:number>
                <text:p text:style-name="al">De aangevraagde subsidie kan worden verleend indien: </text:p>
                <text:list text:style-name="id1-3-2-2-3-4-3">
                  <text:list-item text:style-override="id1-3-2-2-3-4-3-1">
                    <text:number>-</text:number>
                    <text:p text:style-name="al">De activiteit in Tilburg plaatsvindt of (indien online) gericht is op Tilburgse inwoners, bedrijven en/of instellingen; </text:p>
                  </text:list-item>
                  <text:list-item text:style-override="id1-3-2-2-3-4-3-2">
                    <text:number>-</text:number>
                    <text:p text:style-name="al">De inclusieactiviteit gericht is op de overbrugging van verschillen en bevordering sociale samenhang tussen mensen met diverse achtergronden.</text:p>
                  </text:list-item>
                  <text:list-item text:style-override="id1-3-2-2-3-4-3-3">
                    <text:number>-</text:number>
                    <text:p text:style-name="al">De voorgestelde activiteit binnen het kalenderjaar van verlening plaatsvindt, waarvoor men aanvraagt; </text:p>
                  </text:list-item>
                </text:list>
              </text:list-item>
              <text:list-item text:style-override="id1-3-2-2-3-5">
                <text:number>3.</text:number>
                <text:p text:style-name="al">De volgende kosten/activiteiten zijn niet subsidiabel: </text:p>
                <text:list text:style-name="id1-3-2-2-3-5-3">
                  <text:list-item text:style-override="id1-3-2-2-3-5-3-1">
                    <text:number>-</text:number>
                    <text:p text:style-name="al">Een activiteit die zich slechts richt op de eigen achterban, o.a. in het kader van culturele vieringen of religieuze diensten (een uitzondering hierop zijn de Emancipatie-gerichte activiteiten, gericht op veiligheid/lhbtiq+ of vrouwen/meisjes) </text:p>
                  </text:list-item>
                  <text:list-item text:style-override="id1-3-2-2-3-5-3-2">
                    <text:number>-</text:number>
                    <text:p text:style-name="al">Het arbeidsloon/uurloon van de aanvrager;</text:p>
                  </text:list-item>
                  <text:list-item text:style-override="id1-3-2-2-3-5-3-3">
                    <text:number>-</text:number>
                    <text:p text:style-name="al">(Oprichtings)kosten van een vereniging, stichting of andere organisatievorm; </text:p>
                  </text:list-item>
                  <text:list-item text:style-override="id1-3-2-2-3-5-3-4">
                    <text:number>-</text:number>
                    <text:p text:style-name="al">De aanvrager voor dezelfde activiteit aanspraak maakt(e) op een subsidie op grond van andere gemeentelijke regelingen</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voor subsidie beschikbare budget fungeert als subsidieplafond zoals bedoeld in artikel 4:22 Awb. </text:p>
              </text:list-item>
              <text:list-item text:style-override="id1-3-2-2-4-3">
                <text:number>2.</text:number>
                <text:p text:style-name="al">Het College stelt jaarlijks na vaststelling van het onder het eerste lid bedoelde budget de hoogte van de maximaal toe te kennen subsidiebedragen vast. </text:p>
              </text:list-item>
              <text:list-item text:style-override="id1-3-2-2-4-4">
                <text:number>3.</text:number>
                <text:p text:style-name="al">Het subsidieplafond bedraagt €22.500 voor inclusieactiviteiten op het thema culturele diversiteit</text:p>
              </text:list-item>
              <text:list-item text:style-override="id1-3-2-2-4-5">
                <text:number>4.</text:number>
                <text:p text:style-name="al">Het subsidieplafond €27.500 voor inclusieactiviteiten voor overige diversiteit.</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 1. </text:number>
                <text:p text:style-name="al"> De hoogte van de subsidie bedraagt subsidiabele kosten tot een maximum van € 7.500 per aanvraag. </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De subsidieaanvraag bevat in elk geval het volgende:</text:p>
                <text:list text:style-name="id1-3-2-2-6-2-3">
                  <text:list-item text:style-override="id1-3-2-2-6-2-3-1">
                    <text:number>-</text:number>
                    <text:p text:style-name="al">Een beschrijving van de activiteit;</text:p>
                  </text:list-item>
                  <text:list-item text:style-override="id1-3-2-2-6-2-3-2">
                    <text:number>-</text:number>
                    <text:p text:style-name="al">De vermelding of het gaat om een inclusieactiviteit in het kader van Culturele Diversiteit of Overige Diversiteit;</text:p>
                  </text:list-item>
                  <text:list-item text:style-override="id1-3-2-2-6-2-3-3">
                    <text:number>-</text:number>
                    <text:p text:style-name="al">Een beschrijving van hoe de activiteit bijdraagt aan de inclusiedoelstelling van de gemeente;</text:p>
                  </text:list-item>
                  <text:list-item text:style-override="id1-3-2-2-6-2-3-4">
                    <text:number>-</text:number>
                    <text:p text:style-name="al">Een begroting van de kosten gemoeid met de organisatie van de inclusieactiviteit.</text:p>
                  </text:list-item>
                </text:list>
              </text:list-item>
            </text:list>
          </text:section>
          <text:section text:name="artikel_id1-3-2-2-7" text:style-name="artikel">
            <text:p text:style-name="artikel_kop_titel"><text:span text:style-name="artikel_kop_label">Artikel</text:span> <text:span text:style-name="artikel_kop_nr">7</text:span> Beslissing op de aanvraag e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Met de verlening van de subsidie stellen we de subsidie vast. zie voor de wijze van verantwoording artikel 8 uit deze regeling. </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Binnen 13 weken na het plaatsvinden van de activiteit, dient u een melding naar de gemeente te versturen dat de activiteit heeft plaatsgevonden.</text:p>
              </text:list-item>
              <text:list-item text:style-override="id1-3-2-2-8-3">
                <text:number>2.</text:number>
                <text:p text:style-name="al">De aanvrager dient een definitief kostenoverzicht in. Het college kan aanvullend nog vragen om inzage in onderliggende facturen van de gedane uitgav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0" text:style-name="artikel">
            <text:p text:style-name="artikel_kop_titel"><text:span text:style-name="artikel_kop_label">Artikel</text:span> <text:span text:style-name="artikel_kop_nr">10</text:span> Inwerkingtreding </text:p>
            <text:p text:style-name="al">Deze regeling treedt in werking op 15 februari 2022. </text:p>
          </text:section>
          <text:section text:name="artikel_id1-3-2-2-11" text:style-name="artikel">
            <text:p text:style-name="artikel_kop_titel"><text:span text:style-name="artikel_kop_label">Artikel</text:span> <text:span text:style-name="artikel_kop_nr">11</text:span> Citeertitel </text:p>
            <text:p text:style-name="al">Deze regeling kan aangehaald worden als Subsidieregeling Dialoog en inclus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31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Dialoog en inclusie</meta:user-defined>
    <dc:language>nl</dc:language>
    <meta:user-defined meta:name="OVERHEIDop.locatietype/OVERHEIDop.gebiedsmarkering">Gemeente</meta:user-defined>
    <meta:user-defined meta:name="DC.title">Subsidieregeling Dialoog en Inclusie</meta:user-defined>
    <meta:user-defined meta:name="DCTERMS.W3CDTF/DCTERMS.available">2022-03-02</meta:user-defined>
    <meta:user-defined meta:name="DCTERMS.W3CDTF/OVERHEIDop.jaargang">2022</meta:user-defined>
    <meta:user-defined meta:name="OVERHEIDop.publicationIssue">93181</meta:user-defined>
    <meta:user-defined meta:name="OVERHEIDop.betreftRegeling">CVDR673715_1</meta:user-defined>
    <meta:user-defined meta:name="xs:date/OVERHEIDop.startdatum">2022-03-03</meta:user-defined>
    <meta:user-defined meta:name="OVERHEIDop.GmbID/DC.identifier">gmb-2022-93181</meta:user-defined>
    <meta:user-defined meta:name="OVERHEIDop.versieInformatie"/>
  </office:meta>
</office:document-meta>
</file>