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51, 5331 PK, Kerkdriel. </text:p>
            <text:p text:style-name="common-al">De verleende vergunning is verzonden op 21 februari 2022 en heeft betrekking op het plaatsen van een geluidsw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Bulkseweg 5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80</meta:user-defined>
    <meta:user-defined meta:name="OVERHEIDop.GmbID/DC.identifier">gmb-2022-93180</meta:user-defined>
    <meta:user-defined meta:name="OVERHEIDop.versieInformatie"/>
  </office:meta>
</office:document-meta>
</file>