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Pekela maken bekend, dat zij op 18 februari 2022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
          </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Inhoud van het besluit</text:span>
          </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Ring 96 te Oude Pekela, zoals is aangegeven op de bijbehorende tekening.</text:p>
            <text:p text:style-name="common-al">Tevens op het wegdek een vak aan te brengen door middel van een witte lijn met daarin een wit kruis. </text:p>
            <text:p text:style-name="common-al"/>
            <text:p text:style-name="common-al">
            <text:span text:style-name="nadrukvet">Terinzagelegging</text:span>
          </text:p>
            <text:p text:style-name="common-al">Het verkeersbesluit en de bijbehorende stukken liggen met ingang van donderdag 3 maart 2022 tot donderdag 14 april 2022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text:p>
            <text:p text:style-name="last-al">De stukken die betrekking hebben op dit besluit liggen voor belanghebbenden gedurende zes weken ter inzage met ingang van de dag na publicatie op de site van de overheid <text:a xlink:href="http://www.officiëlebekendmakingen.nl/" xlink:type="simple">www.officiëlebekendmakingen.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317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7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7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Pekela</meta:user-defined>
    <meta:user-defined meta:name="OVERHEID.Gemeente/OVERHEID.authority">Pekela</meta:user-defined>
    <meta:user-defined meta:name="OVERHEID.Informatietype/DC.type">officiële publicatie</meta:user-defined>
    <meta:user-defined meta:name="OVERHEIDop.Rubriek/DC.type">verkeersbesluit of -mededeling</meta:user-defined>
    <meta:user-defined meta:name="OVERHEID.Gemeente/DCTERMS.publisher">Pekela</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Pekela - Verkeersbesluit aanleg gehandicaptenparkeerplaats - Ring 96 Oude Pekel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 gehandicaptenparkeerplaats.</meta:user-defined>
    <meta:user-defined meta:name="DCTERMS.W3CDTF/DCTERMS.available">2022-03-02</meta:user-defined>
    <meta:user-defined meta:name="DCTERMS.W3CDTF/OVERHEIDop.jaargang">2022</meta:user-defined>
    <meta:user-defined meta:name="OVERHEIDop.publicationIssue">93176</meta:user-defined>
    <meta:user-defined meta:name="OVERHEIDop.GmbID/DC.identifier">gmb-2022-93176</meta:user-defined>
    <meta:user-defined meta:name="OVERHEIDop.versieInformatie"/>
  </office:meta>
</office:document-meta>
</file>