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aria Tudorhof 9, 2135 ZB, plaatsen van een tuinhuisje, een combinatie van gebruiksruimte en berging, verzenddatum 25-02-2022, zaaknummer 5628059, olonummer 66146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Maria Tudorhof 9, 2135 ZB, plaatsen van een tuinhuisje, een combinatie van gebruiksruimte en berging, verzenddatum 25-02-2022, zaaknummer 5628059, olonummer 6614633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63</meta:user-defined>
    <meta:user-defined meta:name="OVERHEIDop.GmbID/DC.identifier">gmb-2022-93163</meta:user-defined>
    <meta:user-defined meta:name="OVERHEIDop.versieInformatie"/>
  </office:meta>
</office:document-meta>
</file>