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zadriel, Het Drielse Bosch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et Drielse Bosch 4, 5333 PD, Hoenzadriel. </text:p>
            <text:p text:style-name="common-al">De verleende vergunning is verzonden op 16 februari 2022 en heeft betrekking op het realiseren van een carpor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316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6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6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oenzadriel, Het Drielse Bosch 4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160</meta:user-defined>
    <meta:user-defined meta:name="OVERHEIDop.GmbID/DC.identifier">gmb-2022-93160</meta:user-defined>
    <meta:user-defined meta:name="OVERHEIDop.versieInformatie"/>
  </office:meta>
</office:document-meta>
</file>