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BEKENDMAKING BESLUIT HOGERE WAARDE GELUID Axelsestraat 202, 202a, 202b, 204, 204a, 204b en 206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esluit hogere waarde geluid</text:span>
          </text:p>
            <text:p text:style-name="common-al"/>
            <text:p text:style-name="common-al">Burgemeester en wethouders van Terneuzen hebben besloten voor zeven woningen aan de Axelsestraat 202, 202a, 202b, 204, 204a, 204b en 206 in Terneuzen een hogere waarde vast te stellen van 56 dB vanwege het wegverkeerslawaai van de Axelsestraat en 61 dB vanwege het wegverkeerslawaai van de Guido Gezellestraat in Terneuzen. </text:p>
            <text:p text:style-name="common-al"/>
            <text:p text:style-name="common-al">Het besluit houdt verband met de omgevingsvergunning voor het verbouwen van de bovenverdiepingen van een kantoorpand tot zeven zelfstandige woningen. Onderzoek heeft uitgewezen dat bij alle zeven woningen de voorkeuswaarde van 49 dB voor wegverkeerslawaai wordt overschreden. Maatregelen om deze overschrijding teniet te doen stuiten op bezwaren. </text:p>
            <text:p text:style-name="common-al"/>
            <text:p text:style-name="common-al">
            <text:span text:style-name="nadrukvet">Ter inzage</text:span>
          </text:p>
            <text:p text:style-name="common-al"/>
            <text:p text:style-name="common-al">Het besluit ligt (digitaal) ter inzage van donderdag 3 maart 2022 tot en met woensdag 13 april 2022 bij de publieksbalie van de gemeente Terneuzen, Stadhuisplein 1 in Terneuzen van maandag tot en met vrijdag 12:00 uur tot 16:30 uur. Voor het inzien van de stukken vragen wij u een afspraak te maken.</text:p>
            <text:p text:style-name="common-al"/>
            <text:p text:style-name="common-al">
            <text:span text:style-name="nadrukvet">Bezwaar </text:span>
          </text:p>
            <text:p text:style-name="common-al"/>
            <text:p text:style-name="common-al">Belanghebbenden kunnen binnen zes weken na datum bekendmaking (3 maart 202)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Terneuzen, 2 maart 2022</text:p>
                    <text:p text:style-name="table_al"/>
                    <text:p text:style-name="table_al">Burgemeester en Wethouders,</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1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HOGERE WAARDE GELUID Axelsestraat 202, 202a, 202b, 204, 204a, 204b en 206 in Terneuzen</meta:user-defined>
    <meta:user-defined meta:name="DCTERMS.W3CDTF/DCTERMS.available">2022-03-02</meta:user-defined>
    <meta:user-defined meta:name="DCTERMS.W3CDTF/OVERHEIDop.jaargang">2022</meta:user-defined>
    <meta:user-defined meta:name="OVERHEIDop.publicationIssue">93155</meta:user-defined>
    <meta:user-defined meta:name="OVERHEIDop.GmbID/DC.identifier">gmb-2022-93155</meta:user-defined>
    <meta:user-defined meta:name="OVERHEIDop.versieInformatie"/>
  </office:meta>
</office:document-meta>
</file>