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Mandaatbesluit Súdwest-Fryslân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Súdwest-Fryslân, ieder voor zover het hun bevoegdheden betreft;</text:p>
            <text:p text:style-name="al"/>
            <text:p text:style-name="al">gelet op de afdeling 10.1.1 van de Algemene wet bestuursrecht;</text:p>
            <text:p text:style-name="al"/>
            <text:p text:style-name="al">b e s l u i t e n :</text:p>
            <text:p text:style-name="al"/>
            <text:p text:style-name="al">vast te stellen het navolgende Mandaatbesluit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 machtiging, volmacht</text:p>
            <text:list text:style-name="id1-3-2-2-2-2">
              <text:list-item text:style-override="id1-3-2-2-2-2-1">
                <text:number>1.</text:number>
                <text:p text:style-name="al">Dit besluit verstaat onder mandaat: de bevoegdheid om namens het college of de burgemeester besluiten te nemen.</text:p>
              </text:list-item>
              <text:list-item text:style-override="id1-3-2-2-2-2-2">
                <text:number>2.</text:number>
                <text:p text:style-name="al">Voor de toepassing van dit mandaatbesluit worden met mandaat gelijkgesteld:</text:p>
                <text:list text:style-name="id1-3-2-2-2-2-2-3">
                  <text:list-item text:style-override="id1-3-2-2-2-2-2-3-1">
                    <text:number>a.</text:number>
                    <text:p text:style-name="al">machtiging: de bevoegdheid om namens het college of de burgemeester handelingen te verrichten die noch een besluit, noch een privaatrechtelijke rechtshandeling zijn;</text:p>
                  </text:list-item>
                  <text:list-item text:style-override="id1-3-2-2-2-2-2-3-2">
                    <text:number>b.</text:number>
                    <text:p text:style-name="al">volmacht: de bevoegdheid om namens het college of de burgemeester privaatrechtelijke rechtshandelingen te verrich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it besluit wordt verstaan onder:</text:p>
            <text:list text:style-name="id1-3-2-2-3-3">
              <text:list-item text:style-override="id1-3-2-2-3-3-1">
                <text:number>a.</text:number>
                <text:p text:style-name="al">directeur: lid van de directie dat een organisatieonderdeel aanstuurt als hiërarchisch leidinggevende en/of een programma c.q. opgave aanstuurt als eindverantwoordelijke;</text:p>
              </text:list-item>
              <text:list-item text:style-override="id1-3-2-2-3-3-2">
                <text:number>b.</text:number>
                <text:p text:style-name="al">gemeentearchivaris: functionaris als bedoeld in artikel 32, eerste lid, van de Archiefwet, tevens teammanager van Team Archiefbeheer.</text:p>
              </text:list-item>
              <text:list-item text:style-override="id1-3-2-2-3-3-3">
                <text:number>c.</text:number>
                <text:p text:style-name="al">gemeentesecretaris: de (loco-)gemeentesecretaris van Súdwest-Fryslân, tevens algemeen directeur van de gemeente;</text:p>
              </text:list-item>
              <text:list-item text:style-override="id1-3-2-2-3-3-4">
                <text:number>d.</text:number>
                <text:p text:style-name="al">opgavemanager: medewerker van het team Ontwikkelen die verantwoordelijk is voor de uitvoering van een opgave;</text:p>
              </text:list-item>
              <text:list-item text:style-override="id1-3-2-2-3-3-5">
                <text:number>e.</text:number>
                <text:p text:style-name="al">portefeuillehouder: een afzonderlijk lid van het college;</text:p>
              </text:list-item>
              <text:list-item text:style-override="id1-3-2-2-3-3-6">
                <text:number>f.</text:number>
                <text:p text:style-name="al">programmamanager: medewerker van het team Ontwikkelen die verantwoordelijk is voor de uitvoering van een programma;</text:p>
              </text:list-item>
              <text:list-item text:style-override="id1-3-2-2-3-3-7">
                <text:number>g.</text:number>
                <text:p text:style-name="al">projectmanager: medewerker van het team Ontwikkelen die een project aanstuurt;</text:p>
              </text:list-item>
              <text:list-item text:style-override="id1-3-2-2-3-3-8">
                <text:number>h.</text:number>
                <text:p text:style-name="al">teammanager: degene die een team aanstuurt als leidinggevende, hieronder mede begrepen de manager van concern control;</text:p>
              </text:list-item>
              <text:list-item text:style-override="id1-3-2-2-3-3-9">
                <text:number/>
                <text:p text:style-name="al"/>
              </text:list-item>
            </text:list>
          </text:section>
          <text:section text:name="artikel_id1-3-2-2-4" text:style-name="artikel">
            <text:p text:style-name="artikel_kop_titel"><text:span text:style-name="artikel_kop_label">Artikel</text:span> <text:span text:style-name="artikel_kop_nr">3</text:span> Mandaat gemeentesecretaris</text:p>
            <text:list text:style-name="id1-3-2-2-4-2">
              <text:list-item text:style-override="id1-3-2-2-4-2-1">
                <text:number>1.</text:number>
                <text:p text:style-name="al">Het college en de burgemeester verlenen voor de bevoegdheden die aan hen behoren en niet zijn uitgezonderd in bijlage 1, mandaat aan de gemeentesecretaris.</text:p>
              </text:list-item>
              <text:list-item text:style-override="id1-3-2-2-4-2-2">
                <text:number>2.</text:number>
                <text:p text:style-name="al">De gemeentesecretaris is bevoegd mandaten die bij dit besluit zijn verleend aan functionarissen die onder hem ressorteren, geheel of gedeeltelijk en al dan niet tijdelijk, in te trekken. Hij legt dit besluit schriftelijk vast en maakt dit bekend, tenzij het om een individuele en eenmalige aangelegenheid gaat.</text:p>
              </text:list-item>
            </text:list>
            <text:p text:style-name="al"/>
          </text:section>
          <text:section text:name="artikel_id1-3-2-2-5" text:style-name="artikel">
            <text:p text:style-name="artikel_kop_titel"><text:span text:style-name="artikel_kop_label">Artikel</text:span> <text:span text:style-name="artikel_kop_nr">4</text:span> Mandaat directeuren</text:p>
            <text:list text:style-name="id1-3-2-2-5-2">
              <text:list-item text:style-override="id1-3-2-2-5-2-1">
                <text:number>1.</text:number>
                <text:p text:style-name="al">De gemeentesecretaris verleent voor de aan hem gemandateerde bevoegdheden die niet zijn uitgezonderd in bijlage 3, mandaat aan de directeuren. </text:p>
              </text:list-item>
              <text:list-item text:style-override="id1-3-2-2-5-2-2">
                <text:number>2.</text:number>
                <text:p text:style-name="al">De directeuren maken van het mandaat slechts gebruik ten aanzien van bevoegdheden die behoren tot hun werkterrein.</text:p>
              </text:list-item>
              <text:list-item text:style-override="id1-3-2-2-5-2-3">
                <text:number>3.</text:number>
                <text:p text:style-name="al">De directeuren zijn bevoegd mandaten die bij dit besluit zijn verleend aan functionarissen die onder hen ressorteren, geheel of gedeeltelijk en al dan niet tijdelijk, in te trekken. Zij leggen dit besluit schriftelijk vast en maken dit bekend, tenzij het om een individuele en eenmalige aangelegenheid gaat.</text:p>
              </text:list-item>
            </text:list>
            <text:p text:style-name="al"/>
          </text:section>
          <text:section text:name="artikel_id1-3-2-2-6" text:style-name="artikel">
            <text:p text:style-name="artikel_kop_titel"><text:span text:style-name="artikel_kop_label">Artikel</text:span> <text:span text:style-name="artikel_kop_nr">5</text:span> Mandaat overige functionarissen</text:p>
            <text:list text:style-name="id1-3-2-2-6-2">
              <text:list-item text:style-override="id1-3-2-2-6-2-1">
                <text:number>1.</text:number>
                <text:p text:style-name="al">De directeuren verlenen voor de aan hen gemandateerde bevoegdheden die niet zijn uitgezonderd in bijlage 4, mandaat aan:</text:p>
                <text:list text:style-name="id1-3-2-2-6-2-1-3">
                  <text:list-item text:style-override="id1-3-2-2-6-2-1-3-1">
                    <text:number>a.</text:number>
                    <text:p text:style-name="al">de teammanagers; </text:p>
                  </text:list-item>
                  <text:list-item text:style-override="id1-3-2-2-6-2-1-3-2">
                    <text:number>b.</text:number>
                    <text:p text:style-name="al">de programmamanagers/opgavemanagers;</text:p>
                  </text:list-item>
                  <text:list-item text:style-override="id1-3-2-2-6-2-1-3-3">
                    <text:number>c.</text:number>
                    <text:p text:style-name="al">de projectmanagers;</text:p>
                  </text:list-item>
                  <text:list-item text:style-override="id1-3-2-2-6-2-1-3-4">
                    <text:number>d.</text:number>
                    <text:p text:style-name="al">de gemeentearchivaris.</text:p>
                  </text:list-item>
                </text:list>
              </text:list-item>
              <text:list-item text:style-override="id1-3-2-2-6-2-2">
                <text:number>2.</text:number>
                <text:p text:style-name="al">De teammanagers maken van het mandaat slechts gebruik ten aanzien van aangelegenheden die behoren tot het werkterrein van hun team.</text:p>
              </text:list-item>
              <text:list-item text:style-override="id1-3-2-2-6-2-3">
                <text:number>3.</text:number>
                <text:p text:style-name="al">De programmamanagers/opgavemanagers maken van het mandaat slechts gebruik binnen de vastgestelde kaders van het programma/ de opgave en binnen het toegekende budget. Daarbij zijn zij bevoegd een opdracht voor een levering of dienst aan te besteden en te gunnen, indien:</text:p>
                <text:list text:style-name="id1-3-2-2-6-2-3-3">
                  <text:list-item text:style-override="id1-3-2-2-6-2-3-3-1">
                    <text:number>a.</text:number>
                    <text:p text:style-name="al">de totale waarde van de opdracht kleiner is dan € 50.000 exclusief BTW (inclusief eventuele opties en eventuele verlengingen van het contract).</text:p>
                  </text:list-item>
                </text:list>
              </text:list-item>
              <text:list-item text:style-override="id1-3-2-2-6-2-4">
                <text:number>4.</text:number>
                <text:p text:style-name="al">De projectmanagers maken van het mandaat slechts gebruik binnen de vastgestelde kaders van het programma of programmaonderdeel en binnen het toegekende budget. Daarbij zijn zij bevoegd een opdracht voor een levering of dienst aan te besteden en te gunnen, indien:</text:p>
                <text:list text:style-name="id1-3-2-2-6-2-4-3">
                  <text:list-item text:style-override="id1-3-2-2-6-2-4-3-1">
                    <text:number>a.</text:number>
                    <text:p text:style-name="al">de totale waarde van de opdracht kleiner is dan € 50.000 exclusief BTW (inclusief eventuele opties en eventuele verlengingen van het contract).</text:p>
                  </text:list-item>
                </text:list>
              </text:list-item>
              <text:list-item text:style-override="id1-3-2-2-6-2-5">
                <text:number>5.</text:number>
                <text:p text:style-name="al">Onder het mandaat aan de programmamanagers/opgavemanagers en projectmanagers zijn niet begrepen opdrachten voor werken en personeelsaangelegenheden.</text:p>
              </text:list-item>
              <text:list-item text:style-override="id1-3-2-2-6-2-6">
                <text:number>6.</text:number>
                <text:p text:style-name="al">De gemeentearchivaris maakt van het mandaat slechts gebruik bij het beheer van het gemeentelijk archief ter uitvoering van de bepalingen in de Archiefwet 1995 en het Archiefbesluit 1995.</text:p>
              </text:list-item>
              <text:list-item text:style-override="id1-3-2-2-6-2-7">
                <text:number>7.</text:number>
                <text:p text:style-name="al">De in bijlage 2 genoemde bevoegdheden blijven voorbehouden aan de in deze bijlage genoemde functionarissen.</text:p>
              </text:list-item>
            </text:list>
            <text:p text:style-name="al"/>
          </text:section>
          <text:section text:name="artikel_id1-3-2-2-7" text:style-name="artikel">
            <text:p text:style-name="artikel_kop_titel"><text:span text:style-name="artikel_kop_label">Artikel</text:span> <text:span text:style-name="artikel_kop_nr">6</text:span> Ondermandaat</text:p>
            <text:list text:style-name="id1-3-2-2-7-2">
              <text:list-item text:style-override="id1-3-2-2-7-2-1">
                <text:number>1.</text:number>
                <text:p text:style-name="al">De teammanagers zijn, nadat zij dit hebben voorgelegd aan de directie, bevoegd de medewerkers die onder hen ressorteren ondermandaat te verlenen voor de bevoegdheden die niet in bijlage 5 zijn uitgezonderd. </text:p>
              </text:list-item>
              <text:list-item text:style-override="id1-3-2-2-7-2-2">
                <text:number>2.</text:number>
                <text:p text:style-name="al">Het verlenen van ondermandaat wordt schriftelijk vastgelegd. De ondermandaten worden als bijlage aan dit mandaatbesluit gevoegd en maken daarvan onderdeel uit.</text:p>
              </text:list-item>
              <text:list-item text:style-override="id1-3-2-2-7-2-3">
                <text:number>3.</text:number>
                <text:p text:style-name="al">Op ondermandaat zijn de bepalingen van dit besluit van overeenkomstige toepassing.</text:p>
              </text:list-item>
            </text:list>
            <text:p text:style-name="al"/>
          </text:section>
          <text:section text:name="artikel_id1-3-2-2-8" text:style-name="artikel">
            <text:p text:style-name="artikel_kop_titel"><text:span text:style-name="artikel_kop_label">Artikel</text:span> <text:span text:style-name="artikel_kop_nr">7</text:span> Algemene uitzonderingen van mandaat</text:p>
            <text:list text:style-name="id1-3-2-2-8-2">
              <text:list-item text:style-override="id1-3-2-2-8-2-1">
                <text:number>1.</text:number>
                <text:p text:style-name="al">Geen mandaat wordt verleend indien artikel 10:3 van de Algemene wet bestuursrecht van toepassing is.</text:p>
              </text:list-item>
              <text:list-item text:style-override="id1-3-2-2-8-2-2">
                <text:number>2.</text:number>
                <text:p text:style-name="al">Het vermelde in dit mandaatbesluit laat hetgeen in de Budgethoudersregeling staat onverlet.</text:p>
              </text:list-item>
            </text:list>
            <text:p text:style-name="al"/>
          </text:section>
          <text:section text:name="artikel_id1-3-2-2-9" text:style-name="artikel">
            <text:p text:style-name="artikel_kop_titel"><text:span text:style-name="artikel_kop_label">Artikel</text:span> <text:span text:style-name="artikel_kop_nr">8</text:span> Instructies</text:p>
            <text:p text:style-name="al">Het bestuursorgaan kan instructies geven over de wijze waarop de gemandateerde bevoegdheden worden uitgeoefend.</text:p>
            <text:p text:style-name="al"/>
          </text:section>
          <text:section text:name="artikel_id1-3-2-2-10" text:style-name="artikel">
            <text:p text:style-name="artikel_kop_titel"><text:span text:style-name="artikel_kop_label">Artikel</text:span> <text:span text:style-name="artikel_kop_nr">9</text:span> Voorafgaand overleg met college/portefeuillehouder/burgemeester</text:p>
            <text:p text:style-name="al">De mandaathouder maakt in ieder geval niet eerder gebruik van zijn mandaat, dan na overleg met het college, de portefeuillehouder of de burgemeester indien:</text:p>
            <text:list text:style-name="id1-3-2-2-10-3">
              <text:list-item text:style-override="id1-3-2-2-10-3-1">
                <text:number>a.</text:number>
                <text:p text:style-name="al">het bestuursorgaan, dan wel de portefeuillehouder dit heeft kenbaar gemaakt;</text:p>
              </text:list-item>
              <text:list-item text:style-override="id1-3-2-2-10-3-2">
                <text:number>b.</text:number>
                <text:p text:style-name="al">het besluit, de handeling of rechtshandeling, ingrijpende financiële consequenties heeft, zoals budgetoverschrijding of het aangaan van meerjarige verplichtingen;</text:p>
              </text:list-item>
              <text:list-item text:style-override="id1-3-2-2-10-3-3">
                <text:number>c.</text:number>
                <text:p text:style-name="al">het besluit, de handeling of rechtshandeling als politiek, bestuurlijk of anderszins gevoelig wordt aangemerkt;</text:p>
              </text:list-item>
            </text:list>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De bevoegdheid in mandaat beslissingen te nemen, impliceert de bevoegdheid tot ondertekening namens het bestuursorgaan, tenzij dit anders is geregeld.</text:p>
              </text:list-item>
              <text:list-item text:style-override="id1-3-2-2-11-2-2">
                <text:number>2.</text:number>
                <text:p text:style-name="al">De stukken worden als volgt ondertekend:</text:p>
              </text:list-item>
              <text:list-item text:style-override="id1-3-2-2-11-2-3">
                <text:number/>
                <text:p text:style-name="al">namens het college van burgemeester en wethouders van Súdwest-Fryslân,</text:p>
              </text:list-item>
              <text:list-item text:style-override="id1-3-2-2-11-2-4">
                <text:number/>
                <text:p text:style-name="al">
                <text:span text:style-name="nadrukcur">gevolgd door functieaanduiding, ondertekening en naam</text:span>
              </text:p>
              </text:list-item>
              <text:list-item text:style-override="id1-3-2-2-11-2-5">
                <text:number/>
                <text:p text:style-name="al"/>
              </text:list-item>
              <text:list-item text:style-override="id1-3-2-2-11-2-6">
                <text:number/>
                <text:p text:style-name="al">c.q.</text:p>
              </text:list-item>
              <text:list-item text:style-override="id1-3-2-2-11-2-7">
                <text:number/>
                <text:p text:style-name="al"/>
              </text:list-item>
              <text:list-item text:style-override="id1-3-2-2-11-2-8">
                <text:number/>
                <text:p text:style-name="al">namens de burgemeester van Súdwest-Fryslân,</text:p>
              </text:list-item>
              <text:list-item text:style-override="id1-3-2-2-11-2-9">
                <text:number/>
                <text:p text:style-name="al">
                <text:span text:style-name="nadrukcur">gevolgd door functieaanduiding, ondertekening en naam</text:span>
              </text:p>
              </text:list-item>
            </text:list>
            <text:p text:style-name="al"/>
          </text:section>
          <text:section text:name="artikel_id1-3-2-2-12" text:style-name="artikel">
            <text:p text:style-name="artikel_kop_titel"><text:span text:style-name="artikel_kop_label">Artikel</text:span> <text:span text:style-name="artikel_kop_nr">11</text:span> Vervanging mandaathouder</text:p>
            <text:list text:style-name="id1-3-2-2-12-2">
              <text:list-item text:style-override="id1-3-2-2-12-2-1">
                <text:number>1.</text:number>
                <text:p text:style-name="al">Bij afwezigheid van een directeur kan een andere directeur deze vervangen.</text:p>
              </text:list-item>
              <text:list-item text:style-override="id1-3-2-2-12-2-2">
                <text:number>2.</text:number>
                <text:p text:style-name="al">Bij afwezigheid van een teammanager kan een andere teammanager deze vervangen.</text:p>
              </text:list-item>
              <text:list-item text:style-override="id1-3-2-2-12-2-3">
                <text:number>3.</text:number>
                <text:p text:style-name="al">In de overige gevallen wordt de mandaathouder vervangen door de direct leidinggevende.</text:p>
              </text:list-item>
            </text:list>
            <text:p text:style-name="al"/>
          </text:section>
          <text:section text:name="artikel_id1-3-2-2-13" text:style-name="artikel">
            <text:p text:style-name="artikel_kop_titel"><text:span text:style-name="artikel_kop_label">Artikel</text:span> <text:span text:style-name="artikel_kop_nr">12</text:span> Mandaat aan externen</text:p>
            <text:p text:style-name="al">Het verlenen van mandaat als bedoeld in artikel 10:4 van de Algemene wet bestuursrecht blijft voorbehouden aan de gemeentesecretaris. Deze mandaten maken als bijlage 6 onderdeel uit van dit mandaatbesluit.</text:p>
            <text:p text:style-name="al"/>
          </text:section>
          <text:section text:name="artikel_id1-3-2-2-14" text:style-name="artikel">
            <text:p text:style-name="artikel_kop_titel"><text:span text:style-name="artikel_kop_label">Artikel</text:span> <text:span text:style-name="artikel_kop_nr">13</text:span> Wijzigingen</text:p>
            <text:list text:style-name="id1-3-2-2-14-2">
              <text:list-item text:style-override="id1-3-2-2-14-2-1">
                <text:number>1.</text:number>
                <text:p text:style-name="al">Het team Juridische en Veiligheidszaken draagt zorg voor een actuele geconsolideerde versie van het mandaatbesluit.</text:p>
              </text:list-item>
              <text:list-item text:style-override="id1-3-2-2-14-2-2">
                <text:number>2.</text:number>
                <text:p text:style-name="al">Wijziging of aanvulling van het (onder)mandaatbesluit vindt plaats in overleg met het team Juridische en Veiligheidszaken.</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it besluit treedt in werking op 1 maart 2022.</text:p>
              </text:list-item>
              <text:list-item text:style-override="id1-3-2-2-15-2-2">
                <text:number>2.</text:number>
                <text:p text:style-name="al">Het ‘Mandaatbesluit Súdwest-Fryslân’ zoals vastgesteld op 17 december 2019 wordt ingetrokken.</text:p>
              </text:list-item>
            </text:list>
            <text:p text:style-name="al"/>
          </text:section>
          <text:section text:name="artikel_id1-3-2-2-16" text:style-name="artikel">
            <text:p text:style-name="artikel_kop_titel"><text:span text:style-name="artikel_kop_label">Artikel</text:span> <text:span text:style-name="artikel_kop_nr">15</text:span> Overgangsbepaling</text:p>
            <text:p text:style-name="al">De vastgestelde ondermandaatbesluiten worden geacht te zijn genomen op grond van het “Mandaatbesluit Súdwest-Fryslân 2022”. </text:p>
            <text:p text:style-name="al"/>
          </text:section>
          <text:section text:name="artikel_id1-3-2-2-17" text:style-name="artikel">
            <text:p text:style-name="artikel_kop_titel"><text:span text:style-name="artikel_kop_label">Artikel</text:span> <text:span text:style-name="artikel_kop_nr">16</text:span> Citeertitel</text:p>
            <text:p text:style-name="al">Dit besluit wordt aangehaald als "Mandaatbesluit Súdwest-Fryslân 2022".</text:p>
            <text:p text:style-name="al"/>
            <text:p text:style-name="al"/>
            <text:p text:style-name="al">Aldus vastgesteld in de vergadering op 1 maart 2022</text:p>
            <text:p text:style-name="al">Het college van burgemeester en wethouders</text:p>
            <text:p text:style-name="al">de secretaris</text:p>
            <text:p text:style-name="al">G. Heeg</text:p>
            <text:p text:style-name="al">de burgemeester</text:p>
            <text:p text:style-name="al">mr. drs. J.A. de Vries</text:p>
            <text:p text:style-name="al"/>
            <text:p text:style-name="al">Aldus vastgesteld op 15 februari 2022,</text:p>
            <text:p text:style-name="al">de burgemeester</text:p>
            <text:p text:style-name="al">mr. drs. J.A. de Vries</text:p>
            <text:p text:style-name="al"/>
            <text:p text:style-name="al"/>
            <text:p text:style-name="al"/>
            <text:p text:style-name="al"/>
            <text:p text:style-name="al">
            <text:span text:style-name="nadrukvet">Bijlage 1</text:span>
          </text:p>
            <text:p text:style-name="al">Behorende bij het Mandaatbesluit 2022</text:p>
            <text:p text:style-name="al">Bevoegdheden die op grond van artikel 3, eerste lid, van het Mandaatbesluit Súdwest-Fryslân 2022 blijven voorbehouden aan het college respectievelijk de burgemeester. </text:p>
            <text:p text:style-name="al"/>
          </text:section>
          <text:section text:name="artikel_id1-3-2-2-18" text:style-name="artikel">
            <text:p text:style-name="artikel_kop_titel"><text:span text:style-name="artikel_kop_label"/> <text:span text:style-name="artikel_kop_nr"/> A. Bestuurlijk-Juridische aangelegenheden</text:p>
            <text:p text:style-name="al">
            <text:span text:style-name="nadrukvet">Publiekrecht </text:span>
          </text:p>
            <text:list text:style-name="id1-3-2-2-18-3">
              <text:list-item text:style-override="id1-3-2-2-18-3-1">
                <text:number>1.</text:number>
                <text:p text:style-name="al">Het doen van voorstellen aan de raad.</text:p>
              </text:list-item>
              <text:list-item text:style-override="id1-3-2-2-18-3-2">
                <text:number>2.</text:number>
                <text:p text:style-name="al">Het vaststellen van regels omtrent de ambtelijke organisatie.</text:p>
              </text:list-item>
              <text:list-item text:style-override="id1-3-2-2-18-3-3">
                <text:number>3.</text:number>
                <text:p text:style-name="al">Het nemen van besluiten op bezwaarschriften waarbij het advies van de bezwaarschriftencommissie niet opgevolgd wordt, tevens het nemen van besluiten op bezwaarschriften waarbij het primaire besluit door het college respectievelijk de burgemeester is genomen (niet in mandaat).</text:p>
              </text:list-item>
              <text:list-item text:style-override="id1-3-2-2-18-3-4">
                <text:number>4.</text:number>
                <text:p text:style-name="al">Het vaststellen van algemeen verbindende voorschriften en beleidsregels, voor zover deze niet door de raad worden vastgesteld.</text:p>
              </text:list-item>
              <text:list-item text:style-override="id1-3-2-2-18-3-5">
                <text:number>5.</text:number>
                <text:p text:style-name="al">Het nemen van besluiten waarbij wordt afgeweken van het beleid en besluiten waarbij gebruik wordt gemaakt van een hardheidsclausule, met uitzondering van bijlage 2 Publiekrecht onder punt 3 en bijlage 3 Personeelsaangelegenheden onder punt 14.</text:p>
              </text:list-item>
              <text:list-item text:style-override="id1-3-2-2-18-3-6">
                <text:number>6.</text:number>
                <text:p text:style-name="al">Het nemen van besluiten over het verstrekken van subsidie voor een bedrag hoger dan €10.000 als daarvoor geen regelgeving of beleid is vastgesteld. </text:p>
              </text:list-item>
              <text:list-item text:style-override="id1-3-2-2-18-3-7">
                <text:number>7.</text:number>
                <text:p text:style-name="al">Het vaststellen van subsidieplafonds.</text:p>
              </text:list-item>
              <text:list-item text:style-override="id1-3-2-2-18-3-8">
                <text:number>8.</text:number>
                <text:p text:style-name="al">Het nemen van besluiten op verzoeken om informatie op grond van de Wet openbaarheid van bestuur of de Wet open overheid, die betrekking hebben op een ramp als bedoeld in de Wet veiligheidsregio’s.</text:p>
              </text:list-item>
              <text:list-item text:style-override="id1-3-2-2-18-3-9">
                <text:number>9.</text:number>
                <text:p text:style-name="al">Het nemen van besluiten over verzoeken om planschade of nadeelcompensatie voor een bedrag hoger dan € 25.000 waarover in afwijking van het advies van een wettelijke adviseur wordt besloten.</text:p>
              </text:list-item>
              <text:list-item text:style-override="id1-3-2-2-18-3-10">
                <text:number>10.</text:number>
                <text:p text:style-name="al">Het nemen van besluiten, waarover ter voorbereiding een uniforme openbare voorbereidingsprocedure conform afdeling 3.4 Awb is gevoerd en zienswijzen zijn ingebracht.</text:p>
              </text:list-item>
              <text:list-item text:style-override="id1-3-2-2-18-3-11">
                <text:number>11.</text:number>
                <text:p text:style-name="al">Correspondentie gericht aan:</text:p>
                <text:list text:style-name="id1-3-2-2-18-3-11-3">
                  <text:list-item text:style-override="id1-3-2-2-18-3-11-3-1">
                    <text:number>a.</text:number>
                    <text:p text:style-name="al">de raad;</text:p>
                  </text:list-item>
                  <text:list-item text:style-override="id1-3-2-2-18-3-11-3-2">
                    <text:number>b.</text:number>
                    <text:p text:style-name="al">de Koning en andere leden van het Koninklijk Huis;</text:p>
                  </text:list-item>
                  <text:list-item text:style-override="id1-3-2-2-18-3-11-3-3">
                    <text:number>c.</text:number>
                    <text:p text:style-name="al">de raad van ministers van het Koninkrijk, de ministerraad of een daaruit gevormde onderraad of commissie, ministers en staatssecretarissen;</text:p>
                  </text:list-item>
                  <text:list-item text:style-override="id1-3-2-2-18-3-11-3-4">
                    <text:number>d.</text:number>
                    <text:p text:style-name="al">de voorzitter van de Eerste of Tweede Kamer der Staten-Generaal of van een uit die Kamer gevormde commissie;</text:p>
                  </text:list-item>
                  <text:list-item text:style-override="id1-3-2-2-18-3-11-3-5">
                    <text:number>e.</text:number>
                    <text:p text:style-name="al">de vice-president van de Raad van State;</text:p>
                  </text:list-item>
                  <text:list-item text:style-override="id1-3-2-2-18-3-11-3-6">
                    <text:number>f.</text:number>
                    <text:p text:style-name="al">de president van de Algemene Rekenkamer;</text:p>
                  </text:list-item>
                </text:list>
              </text:list-item>
              <text:list-item text:style-override="id1-3-2-2-18-3-12">
                <text:number>12.</text:number>
                <text:p text:style-name="al">Het besluit tot oninbaar verklaren van vorderingen, met uitzondering van het oninbaar verklaren van belastingen, met dien verstande dat de verantwoordelijke portefeuillehouder het besluit tot oninbaar verklaren van vorderingen tot maximaal €2.500 kan nemen.</text:p>
              </text:list-item>
              <text:list-item text:style-override="id1-3-2-2-18-3-13">
                <text:number>13.</text:number>
                <text:p text:style-name="al">Het besluit tot oninbaar verklaren van openstaande belastingaanslagen met dien verstande dat aan de verantwoordelijke portefeuillehouder het besluit tot oninbaar verklaren van openstaande belastingaanslagen tot een maximum van €5.000 per aanslag kan nemen.</text:p>
              </text:list-item>
              <text:list-item text:style-override="id1-3-2-2-18-3-14">
                <text:number>14.</text:number>
                <text:p text:style-name="al">Aan de burgemeester blijft voorbehouden het nemen van een besluit op grond van de Wet tijdelijk huisverbod.</text:p>
              </text:list-item>
              <text:list-item text:style-override="id1-3-2-2-18-3-15">
                <text:number>15.</text:number>
                <text:p text:style-name="al">Aan de burgemeester blijft voorbehouden het besluit inhoudende een last tot inbewaringstelling in een psychiatrisch ziekenhuis in het kader van de Wet verplichte ggz en de Wet zorg en dwang.</text:p>
              </text:list-item>
            </text:list>
            <text:p text:style-name="al"/>
            <text:p text:style-name="al">
            <text:span text:style-name="nadrukvet">Bestuursrechtelijke procedures</text:span>
          </text:p>
            <text:p text:style-name="al">Het nemen van besluiten om bezwaar, beroep, administratief beroep of hoger beroep aan te tekenen of een verzoek om wijziging of opheffing van een verzoek om voorlopige voorziening in bestuursrechtelijke procedures. </text:p>
            <text:p text:style-name="al"/>
            <text:p text:style-name="al">
            <text:span text:style-name="nadrukvet">Privaatrecht</text:span>
          </text:p>
            <text:p text:style-name="al">
            <text:span text:style-name="nadrukvet">
              <text:span text:style-name="nadrukcur">Aanbestedingen</text:span>
            </text:span>
          </text:p>
            <text:list text:style-name="id1-3-2-2-18-10">
              <text:list-item text:style-override="id1-3-2-2-18-10-1">
                <text:number>1.</text:number>
                <text:p text:style-name="al">Het nemen van besluiten tot het volgen van een Europese aanbesteding.</text:p>
              </text:list-item>
              <text:list-item text:style-override="id1-3-2-2-18-10-2">
                <text:number>2.</text:number>
                <text:p text:style-name="al">Het nemen van besluiten tot het staken of intrekken van een Europese aanbesteding.</text:p>
              </text:list-item>
            </text:list>
            <text:p text:style-name="al"/>
            <text:p text:style-name="al">
            <text:span text:style-name="nadrukvet">
              <text:span text:style-name="nadrukcur">Contracten</text:span>
            </text:span>
          </text:p>
            <text:list text:style-name="id1-3-2-2-18-13">
              <text:list-item text:style-override="id1-3-2-2-18-13-1">
                <text:number>1.</text:number>
                <text:p text:style-name="al">Het besluit tot het aangaan van PPS-constructies, intentieverklaringen en bestuursovereenkomsten.</text:p>
              </text:list-item>
              <text:list-item text:style-override="id1-3-2-2-18-13-2">
                <text:number>2.</text:number>
                <text:p text:style-name="al">Het besluit tot het aangaan van overeenkomsten met een financiële waarde buiten de toegekende budgetten en vastgestelde kaders.</text:p>
              </text:list-item>
              <text:list-item text:style-override="id1-3-2-2-18-13-3">
                <text:number>3.</text:number>
                <text:p text:style-name="al">Voor aan- en verkoop van vastgoed zijn de volgende kaders vastgesteld:</text:p>
                <text:list text:style-name="id1-3-2-2-18-13-3-3">
                  <text:list-item text:style-override="id1-3-2-2-18-13-3-3-1">
                    <text:number>a..</text:number>
                    <text:p text:style-name="al">aankoop: als de aankoopprijs hoger is dan 80% van de taxatiewaarde, besluit het college, met dien verstande dat de portefeuillehouder namens het college een besluit tot aankoop kan nemen als de taxatiewaarde tussen de 80 en 120% ligt;</text:p>
                  </text:list-item>
                  <text:list-item text:style-override="id1-3-2-2-18-13-3-3-2">
                    <text:number>b.</text:number>
                    <text:p text:style-name="al">verkoop: als de verkoopprijs lager is dan 100% van de taxatiewaarde, besluit het college, met dien verstande dat de portefeuillehouder kapitaalgoederen namens het college een besluit tot verkoop kan nemen als de taxatiewaarde tussen de 80 en 100% ligt.</text:p>
                  </text:list-item>
                </text:list>
              </text:list-item>
              <text:list-item text:style-override="id1-3-2-2-18-13-4">
                <text:number>4.</text:number>
                <text:p text:style-name="al">Het besluit tot het aangaan van overeenkomsten indien:</text:p>
                <text:list text:style-name="id1-3-2-2-18-13-4-3">
                  <text:list-item text:style-override="id1-3-2-2-18-13-4-3-1">
                    <text:number>a.</text:number>
                    <text:p text:style-name="al">het college de raad vooraf over de overeenkomst moet informeren of omdat de raad daarom heeft verzocht;</text:p>
                  </text:list-item>
                  <text:list-item text:style-override="id1-3-2-2-18-13-4-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
              </text:list-item>
              <text:list-item text:style-override="id1-3-2-2-18-13-5">
                <text:number>5.</text:number>
                <text:p text:style-name="al">Het afgeven van garanties.</text:p>
              </text:list-item>
              <text:list-item text:style-override="id1-3-2-2-18-13-6">
                <text:number>6.</text:number>
                <text:p text:style-name="al">Het vaststellen van tarieven voor commerciële dienstverlening aan derden.</text:p>
              </text:list-item>
            </text:list>
            <text:p text:style-name="al"/>
            <text:p text:style-name="al">
            <text:span text:style-name="nadrukvet">
              <text:span text:style-name="nadrukcur">Civiele procedures</text:span>
            </text:span>
          </text:p>
            <text:list text:style-name="id1-3-2-2-18-16">
              <text:list-item text:style-override="id1-3-2-2-18-16-1">
                <text:number>1.</text:number>
                <text:p text:style-name="al">Het besluit tot het aangaan van een civiele procedure.</text:p>
              </text:list-item>
              <text:list-item text:style-override="id1-3-2-2-18-16-2">
                <text:number>2.</text:number>
                <text:p text:style-name="al">Het besluit hoger beroep of cassatie aan te tekenen namens de gemeente in civiele procedures.</text:p>
              </text:list-item>
              <text:list-item text:style-override="id1-3-2-2-18-16-3">
                <text:number>3.</text:number>
                <text:p text:style-name="al">Het besluit ten aanzien van alternatieve geschillenbeslechting, niet zijnde arbitrage of geschillen aan scheidslieden voor zover afspraken daarover vooraf schriftelijk zijn vastgelegd.</text:p>
              </text:list-item>
            </text:list>
            <text:p text:style-name="al"/>
            <text:p text:style-name="al">
            <text:span text:style-name="nadrukvet">
              <text:span text:style-name="nadrukcur">Overige privaatrechtelijke rechtshandelingen</text:span>
            </text:span>
          </text:p>
            <text:list text:style-name="id1-3-2-2-18-19">
              <text:list-item text:style-override="id1-3-2-2-18-19-1">
                <text:number>1.</text:number>
                <text:p text:style-name="al">Het besluit tot de oprichting van of de deelneming in rechtspersonen.</text:p>
              </text:list-item>
              <text:list-item text:style-override="id1-3-2-2-18-19-2">
                <text:number>2.</text:number>
                <text:p text:style-name="al">Het besluit tot aanvaarding of afwijzing van erfstellingen, legaten, schenkingen.</text:p>
              </text:list-item>
              <text:list-item text:style-override="id1-3-2-2-18-19-3">
                <text:number>3.</text:number>
                <text:p text:style-name="al">Het aanvaarden van een aanbod tot sponsoring.</text:p>
              </text:list-item>
              <text:list-item text:style-override="id1-3-2-2-18-19-4">
                <text:number>4.</text:number>
                <text:p text:style-name="al">Het aanvragen van surseance van betaling en faillissement.</text:p>
              </text:list-item>
              <text:list-item text:style-override="id1-3-2-2-18-19-5">
                <text:number>5.</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2-18-19-6">
                <text:number>6.</text:number>
                <text:p text:style-name="al">Het besluit tot buiten invordering stellen van civielrechtelijke vorderingen, met dien verstande dat de portefeuillehouder het besluit tot oninbaar verklaren van vorderingen tot maximaal €2.500 kan nemen. </text:p>
              </text:list-item>
            </text:list>
            <text:p text:style-name="al"/>
            <text:p text:style-name="al">
            <text:span text:style-name="nadrukvet">
              <text:span text:style-name="nadrukcur">Machtiging</text:span>
            </text:span>
          </text:p>
            <text:p text:style-name="al">Het ondertekenen van overeenkomsten met een ander publiekrechtelijke rechtspersoon of bestuursorgaan, waarbij de wederpartij wordt vertegenwoordigd door een bestuurder, met dien verstande dat in dat geval de burgemeester een machtiging kan verlenen aan een wethouder.</text:p>
            <text:p text:style-name="al"/>
          </text:section>
          <text:section text:name="artikel_id1-3-2-2-19" text:style-name="artikel">
            <text:p text:style-name="artikel_kop_titel"><text:span text:style-name="artikel_kop_label"/> <text:span text:style-name="artikel_kop_nr"/> B. Personeelsaangelegenheden</text:p>
            <text:p text:style-name="al">
            <text:span text:style-name="nadrukvet">Bevoegdheden ten aanzien van individuele personeelsleden</text:span>
          </text:p>
            <text:list text:style-name="id1-3-2-2-19-3">
              <text:list-item text:style-override="id1-3-2-2-19-3-1">
                <text:number>1.</text:number>
                <text:p text:style-name="al">Alle rechtspositionele besluiten ten aanzien van de gemeentesecretaris, zoals het aangaan en opzeggen/beëindigen van een arbeidsovereenkomst, het toekennen van salaris bij het aangaan van een arbeidsovereenkomst, het toekennen van beloning, flexibele beloning, verlof, toelagen en vergoedingen, etc.</text:p>
              </text:list-item>
              <text:list-item text:style-override="id1-3-2-2-19-3-2">
                <text:number>2.</text:number>
                <text:p text:style-name="al">Uitvoering geven aan de verplichting nevenfuncties van de gemeentesecretaris te registreren.</text:p>
              </text:list-item>
              <text:list-item text:style-override="id1-3-2-2-19-3-3">
                <text:number>3.</text:number>
                <text:p text:style-name="al">Het vaststellen van de conversietabel. </text:p>
              </text:list-item>
            </text:list>
            <text:p text:style-name="al"/>
          </text:section>
          <text:section text:name="artikel_id1-3-2-2-20" text:style-name="artikel">
            <text:p text:style-name="artikel_kop_titel"><text:span text:style-name="artikel_kop_label"/> <text:span text:style-name="artikel_kop_nr"/> C. Overige aangelegenheden</text:p>
            <text:list text:style-name="id1-3-2-2-20-2">
              <text:list-item text:style-override="id1-3-2-2-20-2-1">
                <text:number>1.</text:number>
                <text:p text:style-name="al">Het benoemen van personen als vertegenwoordiger van de gemeente Súdwest-Fryslân in bestuurs- en toezichthoudende organen van publiekrechtelijke- en privaatrechtelijke rechtspersonen.</text:p>
              </text:list-item>
              <text:list-item text:style-override="id1-3-2-2-20-2-2">
                <text:number>2.</text:number>
                <text:p text:style-name="al">Het benoemen van personen in adviesorganen van het college.</text:p>
              </text:list-item>
              <text:list-item text:style-override="id1-3-2-2-20-2-3">
                <text:number>3.</text:number>
                <text:p text:style-name="al">Het benoemen van personen in bestuurscommissies als bedoeld in artikel 83 van de Gemeentewet.</text:p>
              </text:list-item>
              <text:list-item text:style-override="id1-3-2-2-20-2-4">
                <text:number>4.</text:number>
                <text:p text:style-name="al">Het benoemen van personen in commissies als bedoeld in artikel 84 van de Gemeentewet.</text:p>
              </text:list-item>
              <text:list-item text:style-override="id1-3-2-2-20-2-5">
                <text:number>5.</text:number>
                <text:p text:style-name="al">Het aanwijzen van een gemeenteambtenaar als bedoeld in artikel 231, tweede lid, onder b, van de Gemeentewet.</text:p>
              </text:list-item>
              <text:list-item text:style-override="id1-3-2-2-20-2-6">
                <text:number>6.</text:number>
                <text:p text:style-name="al">Het aanwijzen van een gemeenteambtenaar als bedoeld in artikel 231, tweede lid, onder c, van de Gemeentewet. </text:p>
              </text:list-item>
            </text:list>
            <text:p text:style-name="al"/>
            <text:p text:style-name="al">
            <text:span text:style-name="nadrukvet">Bijlage 2</text:span>
          </text:p>
            <text:p text:style-name="al">Behorende bij het Mandaatbesluit 2022.</text:p>
            <text:p text:style-name="al">Bevoegdheden die op grond van artikel 5, zevende lid, van het Mandaatbesluit Súdwest-Fryslân 2022 blijven voorbehouden aan de in deze bijlage genoemde functionarissen.</text:p>
            <text:p text:style-name="al"/>
          </text:section>
          <text:section text:name="artikel_id1-3-2-2-21" text:style-name="artikel">
            <text:p text:style-name="artikel_kop_titel"><text:span text:style-name="artikel_kop_label"/> <text:span text:style-name="artikel_kop_nr"/> A. Bestuurlijk-Juridische aangelegenheden</text:p>
            <text:p text:style-name="al">
            <text:span text:style-name="nadrukvet">Publiekrecht</text:span>
          </text:p>
            <text:list text:style-name="id1-3-2-2-21-3">
              <text:list-item text:style-override="id1-3-2-2-21-3-1">
                <text:number>1.</text:number>
                <text:p text:style-name="al">Aan de teammanager van het team Juridische en Veiligheidszaken en de teammanager van het team Data, Informatie en Analyse blijven voorbehouden de bevoegdheid tot:</text:p>
                <text:list text:style-name="id1-3-2-2-21-3-1-3">
                  <text:list-item text:style-override="id1-3-2-2-21-3-1-3-1">
                    <text:number>a.</text:number>
                    <text:p text:style-name="al">het doen van meldingen aan de Autoriteit Persoonsgegevens;</text:p>
                  </text:list-item>
                  <text:list-item text:style-override="id1-3-2-2-21-3-1-3-2">
                    <text:number>b.</text:number>
                    <text:p text:style-name="al">het nemen van beslissingen op verzoeken om informatie, één en ander in het kader van de Algemene verordening gegevensbescherming;</text:p>
                  </text:list-item>
                </text:list>
              </text:list-item>
              <text:list-item text:style-override="id1-3-2-2-21-3-2">
                <text:number>2.</text:number>
                <text:p text:style-name="al">Aan de teammanager van het team Juridische en Veiligheidszaken blijft voorbehouden de bevoegdheid tot:</text:p>
                <text:list text:style-name="id1-3-2-2-21-3-2-3">
                  <text:list-item text:style-override="id1-3-2-2-21-3-2-3-1">
                    <text:number>a.</text:number>
                    <text:p text:style-name="al">de afhandeling van klachten als bedoeld in hoofdstuk 9 van de Algemene wet bestuursrecht, waaronder begrepen de correspondentie met de Nationale Ombudsman;</text:p>
                  </text:list-item>
                  <text:list-item text:style-override="id1-3-2-2-21-3-2-3-2">
                    <text:number>b.</text:number>
                    <text:p text:style-name="al">het nemen van besluiten op grond van de Wet openbaarheid van bestuur en de Wet open overheid. </text:p>
                  </text:list-item>
                </text:list>
              </text:list-item>
              <text:list-item text:style-override="id1-3-2-2-21-3-3">
                <text:number>3.</text:number>
                <text:p text:style-name="al">Aan de teammanager van het team Vergunningen blijft binnen het werkterrein van dit team voorbehouden de bevoegdheid tot het nemen van besluiten waarbij afgeweken wordt van het vastgestelde beleid en/of advies van de welstandscommissie, voor zover de portefeuillehouder heeft ingestemd. </text:p>
              </text:list-item>
            </text:list>
            <text:p text:style-name="al"/>
            <text:p text:style-name="al">
            <text:span text:style-name="nadrukvet">Privaatrecht</text:span>
          </text:p>
            <text:p text:style-name="al">
            <text:span text:style-name="nadrukvet">
              <text:span text:style-name="nadrukcur">Aanbestedingen</text:span>
            </text:span>
          </text:p>
            <text:p text:style-name="al">Aan de teammanager van het team Juridische en Veiligheidszaken blijft voorbehouden de bevoegdheid tot de afhandeling van klachten over aanbestedingen. </text:p>
            <text:p text:style-name="al"/>
            <text:p text:style-name="al">
            <text:span text:style-name="nadrukvet">
              <text:span text:style-name="nadrukcur">Contracten</text:span>
            </text:span>
          </text:p>
            <text:list text:style-name="id1-3-2-2-21-10">
              <text:list-item text:style-override="id1-3-2-2-21-10-1">
                <text:number>1.</text:number>
                <text:p text:style-name="al">Aan de teammanager van het team Juridische en Veiligheidszaken blijft voorbehouden de bevoegdheid tot het aangaan van verzekeringsovereenkomsten:</text:p>
                <text:list text:style-name="id1-3-2-2-21-10-1-3">
                  <text:list-item text:style-override="id1-3-2-2-21-10-1-3-1">
                    <text:number>a.</text:number>
                    <text:p text:style-name="al">voor in beheer zijnde gebouwen, accommodaties, objecten etc. incl. inventaris, alsmede van gemeente-eigendommen waarvan de verzekering niet aan anderen is opgedragen;</text:p>
                  </text:list-item>
                  <text:list-item text:style-override="id1-3-2-2-21-10-1-3-2">
                    <text:number>b.</text:number>
                    <text:p text:style-name="al">voor machines, vervoermiddelen, gereedschappen e.d. die eigendom zijn van de gemeente;</text:p>
                  </text:list-item>
                  <text:list-item text:style-override="id1-3-2-2-21-10-1-3-3">
                    <text:number>c.</text:number>
                    <text:p text:style-name="al">ter dekking van bepaalde risico’s bij de uitvoering van werken;</text:p>
                  </text:list-item>
                  <text:list-item text:style-override="id1-3-2-2-21-10-1-3-4">
                    <text:number>d.</text:number>
                    <text:p text:style-name="al">ter dekking van de aansprakelijkheid jegens de gemeente.</text:p>
                  </text:list-item>
                </text:list>
              </text:list-item>
              <text:list-item text:style-override="id1-3-2-2-21-10-2">
                <text:number>2.</text:number>
                <text:p text:style-name="al">Aan de teammanager van team Human Resource blijft voorbehouden de bevoegdheid tot het aangaan van verzekeringsovereenkomsten ten behoeve van bij de gemeente in dienst zijnde personeel of daarmee gelijk te stellen personeel. </text:p>
              </text:list-item>
              <text:list-item text:style-override="id1-3-2-2-21-10-3">
                <text:number>3.</text:number>
                <text:p text:style-name="al">Aan de teammanager Vastgoed is voorbehouden de bevoegdheid met betrekking tot:</text:p>
                <text:list text:style-name="id1-3-2-2-21-10-3-3">
                  <text:list-item text:style-override="id1-3-2-2-21-10-3-3-1">
                    <text:number>1.</text:number>
                    <text:p text:style-name="al">de aankoop van vastgoed als de aankoopprijs lager is dan 80% van de getaxeerde waarde. </text:p>
                  </text:list-item>
                  <text:list-item text:style-override="id1-3-2-2-21-10-3-3-2">
                    <text:number>2.</text:number>
                    <text:p text:style-name="al">de verkoop van gemeentelijk vastgoed als de verkoopprijs hoger is dan 120% van de getaxeerde waarde.</text:p>
                  </text:list-item>
                </text:list>
              </text:list-item>
            </text:list>
            <text:p text:style-name="al"/>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text:span>
            </text:span>
            <text:span text:style-name="nadrukvet">
              <text:span text:style-name="nadrukcur"> privaatrechtelijke handelingen</text:span>
            </text:span>
          </text:p>
            <text:list text:style-name="id1-3-2-2-21-17">
              <text:list-item text:style-override="id1-3-2-2-21-17-1">
                <text:number>1.</text:number>
                <text:p text:style-name="al">Aan de Officier van Dienst Bevolkingszorg is voorbehouden in crisissituaties tot en met GRIP 1 de algehele coördinatie te verzorgen voor alle in te zetten gemeentelijke diensten en daartoe de noodzakelijk privaatrechtelijke rechtshandelingen te verrichten.</text:p>
              </text:list-item>
              <text:list-item text:style-override="id1-3-2-2-21-17-2">
                <text:number>2.</text:number>
                <text:p text:style-name="al">Aan de teammanager Klantcontactcentrum blijft voorbehouden de toegang te ontzeggen tot gebouwen die in eigendom of in gebruik zijn bij de gemeente, met uitzondering van schoolgebouwen, voor zover de ontzegging geldt voor een periode van maximaal 12 weken.</text:p>
              </text:list-item>
            </text:list>
            <text:p text:style-name="al"/>
            <text:p text:style-name="al">
            <text:span text:style-name="nadrukvet">
              <text:span text:style-name="nadrukcur">Machtiging</text:span>
            </text:span>
          </text:p>
            <text:p text:style-name="al">Niet van toepassing</text:p>
            <text:p text:style-name="al"/>
          </text:section>
          <text:section text:name="artikel_id1-3-2-2-22" text:style-name="artikel">
            <text:p text:style-name="artikel_kop_titel"><text:span text:style-name="artikel_kop_label"/> <text:span text:style-name="artikel_kop_nr"/> B. Personeelsaangelegenheden</text:p>
            <text:p text:style-name="al">Aan de teammanager van team Human Resource blijft voorbehouden de bevoegdheid tot het aanvragen van een ontslagvergunning bij het Uitvoeringsinstituut Werknemersverzekeringen (UWV). </text:p>
            <text:p text:style-name="al"/>
          </text:section>
          <text:section text:name="artikel_id1-3-2-2-23" text:style-name="artikel">
            <text:p text:style-name="artikel_kop_titel"><text:span text:style-name="artikel_kop_label"/> <text:span text:style-name="artikel_kop_nr"/> C. Overige aangelegenheden</text:p>
            <text:p text:style-name="al">Niet van toepassing.</text:p>
            <text:p text:style-name="al"/>
            <text:p text:style-name="al">
            <text:span text:style-name="nadrukvet">Bijlage 3</text:span>
          </text:p>
            <text:p text:style-name="al">Behorende bij het Mandaatbesluit 2022</text:p>
            <text:p text:style-name="al">Bevoegdheden die op grond van artikel 4, eerste lid, van het Mandaatbesluit Súdwest-Fryslân 2022 blijven voorbehouden aan de gemeentesecretaris.</text:p>
            <text:p text:style-name="al"/>
          </text:section>
          <text:section text:name="artikel_id1-3-2-2-24" text:style-name="artikel">
            <text:p text:style-name="artikel_kop_titel"><text:span text:style-name="artikel_kop_label"/> <text:span text:style-name="artikel_kop_nr"/> A. Bestuurlijk-Juridische aangelegenheden</text:p>
            <text:p text:style-name="al"/>
            <text:p text:style-name="al">
            <text:span text:style-name="nadrukvet">Publiekrecht</text:span>
          </text:p>
            <text:list text:style-name="id1-3-2-2-24-4">
              <text:list-item text:style-override="id1-3-2-2-24-4-1">
                <text:number>1.</text:number>
                <text:p text:style-name="al">Het aanwijzen van vertegenwoordigers van de gemeente en de gemeentelijke bestuursorganen in rechtsgedingen en bij de hoorzittingen van de commissie voor de bezwaarschriften.</text:p>
              </text:list-item>
              <text:list-item text:style-override="id1-3-2-2-24-4-2">
                <text:number>2.</text:number>
                <text:p text:style-name="al">Het nemen van besluiten over het terugvorderen en het lager vast stellen van een subsidie voor een bedrag hoger dan €10.000 als daarvoor geen regelgeving of beleid is vastgesteld. </text:p>
              </text:list-item>
              <text:list-item text:style-override="id1-3-2-2-24-4-3">
                <text:number>3.</text:number>
                <text:p text:style-name="al">Het nemen van besluiten op bezwaarschriften, gericht aan het college dan wel de burgemeester conform het advies van de bezwaarschriftencommissie, met uitzondering van besluiten op bezwaarschriften waarbij het primaire besluit door het college respectievelijk de burgemeester is genomen (niet in mandaat).</text:p>
              </text:list-item>
            </text:list>
            <text:p text:style-name="al"/>
            <text:p text:style-name="al">
            <text:span text:style-name="nadrukvet">Privaatrecht</text:span>
          </text:p>
            <text:p text:style-name="al">
            <text:span text:style-name="nadrukvet">
              <text:span text:style-name="nadrukcur">Aanbestedingen</text:span>
            </text:span>
          </text:p>
            <text:p text:style-name="al">Het nemen van besluiten af te wijken van het vastgestelde inkoop- en aanbestedingsbeleid. De gemeentesecretaris meldt afwijkingen van het vastgestelde inkoop- en aanbestedingsbeleid aan het college.</text:p>
            <text:p text:style-name="al"/>
            <text:p text:style-name="al">
            <text:span text:style-name="nadrukvet">
              <text:span text:style-name="nadrukcur">Contracten</text:span>
            </text:span>
          </text:p>
            <text:p text:style-name="al">Het ontbinden van een overeenkomst.</text:p>
            <text:p text:style-name="al"/>
            <text:p text:style-name="al">
            <text:span text:style-name="nadrukvet">
              <text:span text:style-name="nadrukcur">Civiele procedures</text:span>
            </text:span>
          </text:p>
            <text:p text:style-name="al">Het aanwijzen van vertegenwoordigers van de gemeente en de gemeentelijke bestuursorganen in civiele procedures.</text:p>
            <text:p text:style-name="al"/>
            <text:p text:style-name="al">
            <text:span text:style-name="nadrukvet">
              <text:span text:style-name="nadrukcur">Overige privaatrechtelijke rechtshandelingen</text:span>
            </text:span>
          </text:p>
            <text:list text:style-name="id1-3-2-2-24-17">
              <text:list-item text:style-override="id1-3-2-2-24-17-1">
                <text:number>1.</text:number>
                <text:p text:style-name="al">Het kwijtschelden en buiten invordering stellen van vorderingen met een financieel belang lager dan € 10.000.</text:p>
              </text:list-item>
              <text:list-item text:style-override="id1-3-2-2-24-17-2">
                <text:number>2.</text:number>
                <text:p text:style-name="al">Het ontzeggen van de toegang tot gebouwen die in eigendom of gebruik zijn bij de gemeente met uitzondering van schoolgebouwen, voor zover de ontzegging geldt voor een langere periode langer dan 12 weken. </text:p>
              </text:list-item>
            </text:list>
            <text:p text:style-name="al"/>
            <text:p text:style-name="al">
            <text:span text:style-name="nadrukvet">
              <text:span text:style-name="nadrukcur">Machtiging</text:span>
            </text:span>
          </text:p>
            <text:p text:style-name="al">Niet van toepassing.</text:p>
            <text:p text:style-name="al"/>
          </text:section>
          <text:section text:name="artikel_id1-3-2-2-25" text:style-name="artikel">
            <text:p text:style-name="artikel_kop_titel"><text:span text:style-name="artikel_kop_label"/> <text:span text:style-name="artikel_kop_nr"/> B. Personeelsaangelegenheden</text:p>
            <text:list text:style-name="id1-3-2-2-25-2">
              <text:list-item text:style-override="id1-3-2-2-25-2-1">
                <text:number>1.</text:number>
                <text:p text:style-name="al">Alle rechtspositionele besluiten ten aanzien van de directeuren, zoals het aangaan en beëindigen/opzeggen van een arbeidsovereenkomst, het toekennen van salaris bij het aangaan van een arbeidsovereenkomst, het toekennen van (flexibele) beloning, verlof, toelagen en vergoedingen, etc. </text:p>
              </text:list-item>
              <text:list-item text:style-override="id1-3-2-2-25-2-2">
                <text:number>2.</text:number>
                <text:p text:style-name="al">Uitvoering geven aan de verplichting nevenfuncties van de directeuren te registreren. </text:p>
              </text:list-item>
              <text:list-item text:style-override="id1-3-2-2-25-2-3">
                <text:number>3.</text:number>
                <text:p text:style-name="al">Het vaststellen van functiewaardering.</text:p>
              </text:list-item>
              <text:list-item text:style-override="id1-3-2-2-25-2-4">
                <text:number>4.</text:number>
                <text:p text:style-name="al">Het verlenen van ontslag inclusief ontslag op staande voet.</text:p>
              </text:list-item>
              <text:list-item text:style-override="id1-3-2-2-25-2-5">
                <text:number>5.</text:number>
                <text:p text:style-name="al">Het schorsen van een medewerker als ordemaatregel.</text:p>
              </text:list-item>
              <text:list-item text:style-override="id1-3-2-2-25-2-6">
                <text:number>6.</text:number>
                <text:p text:style-name="al">Het staken van het salaris.</text:p>
              </text:list-item>
              <text:list-item text:style-override="id1-3-2-2-25-2-7">
                <text:number>7.</text:number>
                <text:p text:style-name="al">Het opleggen van (voorwaardelijke) disciplinaire straffen </text:p>
              </text:list-item>
              <text:list-item text:style-override="id1-3-2-2-25-2-8">
                <text:number>8.</text:number>
                <text:p text:style-name="al">Gedwongen overplaatsing.</text:p>
              </text:list-item>
              <text:list-item text:style-override="id1-3-2-2-25-2-9">
                <text:number>9.</text:number>
                <text:p text:style-name="al">Het opleggen van een verplichting tot het vergoeden van door de gemeente geleden schade. </text:p>
              </text:list-item>
              <text:list-item text:style-override="id1-3-2-2-25-2-10">
                <text:number>10.</text:number>
                <text:p text:style-name="al">Het opleggen van de verplichting in of meer nabij zijn standplaats te gaan wonen.</text:p>
              </text:list-item>
              <text:list-item text:style-override="id1-3-2-2-25-2-11">
                <text:number>11.</text:number>
                <text:p text:style-name="al">Het opleggen van de verplichting tot het betrekken van een dienstwoning.</text:p>
              </text:list-item>
              <text:list-item text:style-override="id1-3-2-2-25-2-12">
                <text:number>12.</text:number>
                <text:p text:style-name="al">Het opdragen van andere werkzaamheden onder andere in tijden van oorlog.</text:p>
              </text:list-item>
              <text:list-item text:style-override="id1-3-2-2-25-2-13">
                <text:number>13.</text:number>
                <text:p text:style-name="al">Het uitvoeren van de regeling klokkenluiders.</text:p>
              </text:list-item>
              <text:list-item text:style-override="id1-3-2-2-25-2-14">
                <text:number>14.</text:number>
                <text:p text:style-name="al">Het toepassen van hardheidsclausules van alle door het college vastgestelde regelingen.</text:p>
              </text:list-item>
              <text:list-item text:style-override="id1-3-2-2-25-2-15">
                <text:number>15.</text:number>
                <text:p text:style-name="al">Het jaarlijks aanwijzen van verplichte brugdagen.</text:p>
              </text:list-item>
            </text:list>
            <text:p text:style-name="al"/>
          </text:section>
          <text:section text:name="artikel_id1-3-2-2-26" text:style-name="artikel">
            <text:p text:style-name="artikel_kop_titel"><text:span text:style-name="artikel_kop_label"/> <text:span text:style-name="artikel_kop_nr"/> C. Overige aangelegenheden</text:p>
            <text:p text:style-name="al">Niet van toepassing.</text:p>
            <text:p text:style-name="al"/>
            <text:p text:style-name="al"/>
            <text:p text:style-name="al"/>
            <text:p text:style-name="al">
            <text:span text:style-name="nadrukvet">Bijlage 4</text:span>
          </text:p>
            <text:p text:style-name="al">Behorende bij het Mandaatbesluit 2022</text:p>
            <text:p text:style-name="al">Bevoegdheden die op grond van artikel 5, eerste lid, van het Mandaatbesluit Súdwest-Fryslân 2022 blijven voorbehouden aan de directeuren.</text:p>
            <text:p text:style-name="al"/>
          </text:section>
          <text:section text:name="artikel_id1-3-2-2-27" text:style-name="artikel">
            <text:p text:style-name="artikel_kop_titel"><text:span text:style-name="artikel_kop_label"/> <text:span text:style-name="artikel_kop_nr"/> A. Bestuurlijk-Juridische aangelegenheden</text:p>
            <text:p text:style-name="al"/>
            <text:p text:style-name="al">
            <text:span text:style-name="nadrukvet">Publiekrecht</text:span>
          </text:p>
            <text:p text:style-name="al">Niet van toepassing.</text:p>
            <text:p text:style-name="al"/>
            <text:p text:style-name="al">
            <text:span text:style-name="nadrukvet">Privaatrecht</text:span>
          </text:p>
            <text:p text:style-name="al"/>
            <text:p text:style-name="al">
            <text:span text:style-name="nadrukvet">
              <text:span text:style-name="nadrukcur">Aanbestedingen</text:span>
            </text:span>
          </text:p>
            <text:p text:style-name="al">Niet van toepassing.</text:p>
            <text:p text:style-name="al"/>
            <text:p text:style-name="al">
            <text:span text:style-name="nadrukvet">
              <text:span text:style-name="nadrukcur">Contracten</text:span>
            </text:span>
          </text:p>
            <text:p text:style-name="al">Niet van toepassing.</text:p>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text:span>
            </text:span>
          </text:p>
            <text:p text:style-name="al">Niet van toepassing.</text:p>
            <text:p text:style-name="al"/>
            <text:p text:style-name="al">
            <text:span text:style-name="nadrukvet">
              <text:span text:style-name="nadrukcur">Machtiging</text:span>
            </text:span>
          </text:p>
            <text:p text:style-name="al">Niet van toepassing.</text:p>
            <text:p text:style-name="al"/>
          </text:section>
          <text:section text:name="artikel_id1-3-2-2-28" text:style-name="artikel">
            <text:p text:style-name="artikel_kop_titel"><text:span text:style-name="artikel_kop_label"/> <text:span text:style-name="artikel_kop_nr"/> B. Personeelsaangelegenheden</text:p>
            <text:list text:style-name="id1-3-2-2-28-2">
              <text:list-item text:style-override="id1-3-2-2-28-2-1">
                <text:number>1.</text:number>
                <text:p text:style-name="al">Rechtspositionele besluiten ten aanzien van de teammanagers, zoals het aangaan en opzeggen/beëindigen van een arbeidsovereenkomst, het toekennen van salaris bij aanstelling, het toekennen van beloning, flexibele beloning, verlof, toelagen en vergoedingen, etc. </text:p>
              </text:list-item>
              <text:list-item text:style-override="id1-3-2-2-28-2-2">
                <text:number>2.</text:number>
                <text:p text:style-name="al">Uitvoering geven aan de verplichting nevenfuncties van de teammanagers te registreren.</text:p>
              </text:list-item>
              <text:list-item text:style-override="id1-3-2-2-28-2-3">
                <text:number/>
                <text:p text:style-name="al"/>
              </text:list-item>
            </text:list>
          </text:section>
          <text:section text:name="artikel_id1-3-2-2-29" text:style-name="artikel">
            <text:p text:style-name="artikel_kop_titel"><text:span text:style-name="artikel_kop_label"/> <text:span text:style-name="artikel_kop_nr"/> C. Overige aangelegenheden</text:p>
            <text:p text:style-name="al">Niet van toepassing.</text:p>
            <text:p text:style-name="al"/>
            <text:p text:style-name="al">
            <text:span text:style-name="nadrukvet">Bijlage 5</text:span>
          </text:p>
            <text:p text:style-name="al">Behorende bij het Mandaatbesluit 2022 </text:p>
            <text:p text:style-name="al">Bevoegdheden die op grond van artikel 6, eerste lid, van het Mandaatbesluit Súdwest-Fryslân 2022 blijven voorbehouden aan de teammanagers.</text:p>
            <text:p text:style-name="al"/>
          </text:section>
          <text:section text:name="artikel_id1-3-2-2-30" text:style-name="artikel">
            <text:p text:style-name="artikel_kop_titel"><text:span text:style-name="artikel_kop_label"/> <text:span text:style-name="artikel_kop_nr"/> A. Bestuurlijk-Juridische aangelegenheden</text:p>
            <text:p text:style-name="al"/>
            <text:p text:style-name="al">
            <text:span text:style-name="nadrukvet">Publiekrecht </text:span>
          </text:p>
            <text:list text:style-name="id1-3-2-2-30-4">
              <text:list-item text:style-override="id1-3-2-2-30-4-1">
                <text:number>1.</text:number>
                <text:p text:style-name="al">Het nemen van besluiten tot het toepassen, het weigeren toe te passen of het beëindigen van de toepassing van handhavingsinstrumenten, conform vastgesteld beleid.</text:p>
              </text:list-item>
              <text:list-item text:style-override="id1-3-2-2-30-4-2">
                <text:number>2.</text:number>
                <text:p text:style-name="al">Het nemen van besluiten tot het verlenen, weigeren, vaststellen, wijzigen en intrekken van subsidie conform vastgesteld beleid voor een bedrag hoger dan € 10.000.</text:p>
              </text:list-item>
              <text:list-item text:style-override="id1-3-2-2-30-4-3">
                <text:number>3.</text:number>
                <text:p text:style-name="al">Het nemen van besluiten over het verstrekken, het terugvorderen en het lager vaststellen van subsidies voor een bedrag tot €10.000 als daarvoor geen regelgeving of beleid is vastgesteld en voor zover passend binnen de budgettaire kaders. </text:p>
              </text:list-item>
              <text:list-item text:style-override="id1-3-2-2-30-4-4">
                <text:number>4.</text:number>
                <text:p text:style-name="al">Het aanvragen van vergunningen en ontheffingen en het doen van meldingen ten behoeve van de eigen organisatie.</text:p>
              </text:list-item>
              <text:list-item text:style-override="id1-3-2-2-30-4-5">
                <text:number>5.</text:number>
                <text:p text:style-name="al">Het nemen van besluiten over verzoeken om planschade en nadeelcompensatie tot een bedrag van € 25.000 mits het besluit conform het advies van de wettelijke adviseur is.</text:p>
              </text:list-item>
              <text:list-item text:style-override="id1-3-2-2-30-4-6">
                <text:number>6.</text:number>
                <text:p text:style-name="al">Het nemen van besluiten tot het aanvragen van subsidie ten behoeve van de gemeente.</text:p>
              </text:list-item>
              <text:list-item text:style-override="id1-3-2-2-30-4-7">
                <text:number>7.</text:number>
                <text:p text:style-name="al">Het nemen van besluiten op schriftelijk ingediende klachten die in behandeling zijn genomen.</text:p>
              </text:list-item>
            </text:list>
            <text:p text:style-name="al"/>
            <text:p text:style-name="al">
            <text:span text:style-name="nadrukvet">Privaatrecht</text:span>
          </text:p>
            <text:p text:style-name="al">
            <text:span text:style-name="nadrukvet">
              <text:span text:style-name="nadrukcur">Aanbestedingen</text:span>
            </text:span>
          </text:p>
            <text:p text:style-name="al">Besluiten inzake gunnen c.q. niet gunnen</text:p>
            <text:list text:style-name="id1-3-2-2-30-9">
              <text:list-item text:style-override="id1-3-2-2-30-9-1">
                <text:number>1.</text:number>
                <text:p text:style-name="al">Het nemen van een gunningbesluit na een Europese, nationale dan wel meervoudig onderhandse aanbestedingsprocedure en het aangaan van de daaruit voortvloeiende overeenkomsten voor zover vallend binnen de toegekende budgetten.</text:p>
              </text:list-item>
              <text:list-item text:style-override="id1-3-2-2-30-9-2">
                <text:number>2.</text:number>
                <text:p text:style-name="al">Het nemen van besluiten tot het staken of intrekken van een aanbesteding voor zover anders dan een Europese aanbesteding.</text:p>
              </text:list-item>
            </text:list>
            <text:p text:style-name="al"/>
            <text:p text:style-name="al">
            <text:span text:style-name="nadrukvet">
              <text:span text:style-name="nadrukcur">Contracten</text:span>
            </text:span>
          </text:p>
            <text:p text:style-name="al">Niet van toepassing.</text:p>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text:span>
            </text:span>
          </text:p>
            <text:list text:style-name="id1-3-2-2-30-18">
              <text:list-item text:style-override="id1-3-2-2-30-18-1">
                <text:number>1.</text:number>
                <text:p text:style-name="al">Het nemen van besluiten over verzoeken om schadevergoeding tot een bedrag van € 50.000, voor zover dergelijke verzoeken op grond van de verzekeringspolis niet aan de verzekeraar worden overgedragen.</text:p>
              </text:list-item>
              <text:list-item text:style-override="id1-3-2-2-30-18-2">
                <text:number>2.</text:number>
                <text:p text:style-name="al">Het namens de gemeente uitbrengen van een offerte voor een door de gemeente te verrichten levering of dienst.</text:p>
              </text:list-item>
              <text:list-item text:style-override="id1-3-2-2-30-18-3">
                <text:number>3.</text:number>
                <text:p text:style-name="al">Het ontzeggen van de toegang tot gebouwen die in eigendom of gebruik zijn bij de gemeente met uitzondering van schoolgebouwen, voor zover de ontzegging geldt voor een periode van maximaal 12 weken.</text:p>
              </text:list-item>
            </text:list>
            <text:p text:style-name="al"/>
            <text:p text:style-name="al">
            <text:span text:style-name="nadrukvet">
              <text:span text:style-name="nadrukcur">Machtiging </text:span>
            </text:span>
          </text:p>
            <text:p text:style-name="al">Behoudens verleende volmachten aan derden, het ondertekenen van notariële akten.</text:p>
            <text:p text:style-name="al"/>
          </text:section>
          <text:section text:name="artikel_id1-3-2-2-31" text:style-name="artikel">
            <text:p text:style-name="artikel_kop_titel"><text:span text:style-name="artikel_kop_label"/> <text:span text:style-name="artikel_kop_nr"/> B. Personeelsaangelegenheden</text:p>
            <text:list text:style-name="id1-3-2-2-31-2">
              <text:list-item text:style-override="id1-3-2-2-31-2-1">
                <text:number>1.</text:number>
                <text:p text:style-name="al">Rechtspositionele besluiten ten aanzien van de medewerkers, zoals het aangaan en opzeggen/beëindigen van een arbeidsovereenkomst en het toekennen van een periodieke salarisverhoging. </text:p>
              </text:list-item>
              <text:list-item text:style-override="id1-3-2-2-31-2-2">
                <text:number>2.</text:number>
                <text:p text:style-name="al">Het nemen van beslissingen ten aanzien van het toekennen van vergoedingen en toelagen. </text:p>
              </text:list-item>
              <text:list-item text:style-override="id1-3-2-2-31-2-3">
                <text:number>3.</text:number>
                <text:p text:style-name="al">Het verlenen van ontslag wegens het bereiken van de AOW-gerechtigde leeftijd. </text:p>
              </text:list-item>
              <text:list-item text:style-override="id1-3-2-2-31-2-4">
                <text:number>4.</text:number>
                <text:p text:style-name="al">Het nemen van beslissingen ten aanzien van overlijdensuitkeringen aan nagelaten betrekkingen van overleden ambtenaren.</text:p>
              </text:list-item>
              <text:list-item text:style-override="id1-3-2-2-31-2-5">
                <text:number>5.</text:number>
                <text:p text:style-name="al">Het aangaan van een arbeidsovereenkomst voor onbepaalde tijd na proeftijdperiode. </text:p>
              </text:list-item>
              <text:list-item text:style-override="id1-3-2-2-31-2-6">
                <text:number>6.</text:number>
                <text:p text:style-name="al">Het besluiten op het verzoek om wijziging van de arbeidstijd.</text:p>
              </text:list-item>
              <text:list-item text:style-override="id1-3-2-2-31-2-7">
                <text:number>7.</text:number>
                <text:p text:style-name="al">Het inlenen van extern personeel.</text:p>
              </text:list-item>
              <text:list-item text:style-override="id1-3-2-2-31-2-8">
                <text:number>8.</text:number>
                <text:p text:style-name="al">Het verlenen van bijzonder verlof.</text:p>
              </text:list-item>
              <text:list-item text:style-override="id1-3-2-2-31-2-9">
                <text:number>9.</text:number>
                <text:p text:style-name="al">Het verlenen van studiefaciliteiten.</text:p>
              </text:list-item>
              <text:list-item text:style-override="id1-3-2-2-31-2-10">
                <text:number>10.</text:number>
                <text:p text:style-name="al">Het verplicht stellen tot het volgen van een opleiding.</text:p>
              </text:list-item>
              <text:list-item text:style-override="id1-3-2-2-31-2-11">
                <text:number>11.</text:number>
                <text:p text:style-name="al">Het nemen van besluiten ten aanzien van het dragen van een uniform of dienstkleding.</text:p>
              </text:list-item>
              <text:list-item text:style-override="id1-3-2-2-31-2-12">
                <text:number>12.</text:number>
                <text:p text:style-name="al">Het opleggen van een verbod om de werkzaamheden te vervullen in verband met:</text:p>
                <text:list text:style-name="id1-3-2-2-31-2-12-3">
                  <text:list-item text:style-override="id1-3-2-2-31-2-12-3-1">
                    <text:number>a.</text:number>
                    <text:p text:style-name="al">het in contact staan met een persoon met een infectieziekte;</text:p>
                  </text:list-item>
                  <text:list-item text:style-override="id1-3-2-2-31-2-12-3-2">
                    <text:number>b.</text:number>
                    <text:p text:style-name="al">het recentelijk in contact hebben gestaan met een persoon met een infectieziekte.</text:p>
                  </text:list-item>
                </text:list>
              </text:list-item>
              <text:list-item text:style-override="id1-3-2-2-31-2-13">
                <text:number>13.</text:number>
                <text:p text:style-name="al">Het opleggen van de verplichting thuis te werken als de medewerker:</text:p>
                <text:list text:style-name="id1-3-2-2-31-2-13-3">
                  <text:list-item text:style-override="id1-3-2-2-31-2-13-3-1">
                    <text:number>a.</text:number>
                    <text:p text:style-name="al">in contact staat met een persoon met een infectieziekte; of</text:p>
                  </text:list-item>
                  <text:list-item text:style-override="id1-3-2-2-31-2-13-3-2">
                    <text:number>b.</text:number>
                    <text:p text:style-name="al">recentelijk in contact heeft gestaan met een persoon met een infectieziekte.</text:p>
                  </text:list-item>
                </text:list>
              </text:list-item>
              <text:list-item text:style-override="id1-3-2-2-31-2-14">
                <text:number>14.</text:number>
                <text:p text:style-name="al">Het toekennen van een waarnemingsvergoeding aan medewerkers. </text:p>
              </text:list-item>
              <text:list-item text:style-override="id1-3-2-2-31-2-15">
                <text:number>15.</text:number>
                <text:p text:style-name="al">Het toekennen van een (flexibele) beloning aan medewerkers. </text:p>
              </text:list-item>
              <text:list-item text:style-override="id1-3-2-2-31-2-16">
                <text:number>16.</text:number>
                <text:p text:style-name="al">Uitvoering geven aan de verplichting nevenfuncties van de medewerkers te registreren.</text:p>
              </text:list-item>
            </text:list>
            <text:p text:style-name="al"/>
          </text:section>
          <text:section text:name="artikel_id1-3-2-2-32" text:style-name="artikel">
            <text:p text:style-name="artikel_kop_titel"><text:span text:style-name="artikel_kop_label"/> <text:span text:style-name="artikel_kop_nr"/> C. Overige aangelegenheden</text:p>
            <text:p text:style-name="al">Niet van toepassing.</text:p>
            <text:p text:style-name="al"/>
            <text:p text:style-name="al"/>
            <text:p text:style-name="al">
            <text:span text:style-name="nadrukvet">Bijlage 6</text:span>
          </text:p>
            <text:p text:style-name="al">Overzicht van mandaten aan externen; zie afzonderlijke bijl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1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TERMS.alternative">Mandaatbesluit Súdwest-Fryslân 2022</meta:user-defined>
    <dc:language>nl</dc:language>
    <meta:user-defined meta:name="OVERHEIDop.locatietype/OVERHEIDop.gebiedsmarkering">Gemeente</meta:user-defined>
    <meta:user-defined meta:name="DC.title">Mandaatbesluit Súdwest-Fryslân 2022</meta:user-defined>
    <meta:user-defined meta:name="DCTERMS.W3CDTF/DCTERMS.available">2022-03-02</meta:user-defined>
    <meta:user-defined meta:name="OVERHEIDop.externeBijlage">Mandaatbesluit 2022: bijlage 6|exb-2022-12479</meta:user-defined>
    <meta:user-defined meta:name="OVERHEIDop.externeBijlage">Mandaatbesluit 2022; toelichting|exb-2022-12480</meta:user-defined>
    <meta:user-defined meta:name="DCTERMS.W3CDTF/OVERHEIDop.jaargang">2022</meta:user-defined>
    <meta:user-defined meta:name="OVERHEIDop.publicationIssue">93154</meta:user-defined>
    <meta:user-defined meta:name="OVERHEIDop.betreftRegeling">CVDR673714_1</meta:user-defined>
    <meta:user-defined meta:name="OVERHEIDop.GmbID/DC.identifier">gmb-2022-93154</meta:user-defined>
    <meta:user-defined meta:name="xs:date/OVERHEIDop.startdatum">2022-03-01</meta:user-defined>
    <meta:user-defined meta:name="OVERHEIDop.versieInformatie"/>
  </office:meta>
</office:document-meta>
</file>