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ijsdijk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evenementenvergunning voor Koningsdag Markt en Aubade 27-04-2022 op locatie Rijsdijk te Krimpen aan de Lek. De aanvraag is geregistreerd onder zaaknummer SXO-202203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1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Rijsdijk te Krimpen aan de L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46</meta:user-defined>
    <meta:user-defined meta:name="OVERHEIDop.GmbID/DC.identifier">gmb-2022-93146</meta:user-defined>
    <meta:user-defined meta:name="OVERHEIDop.versieInformatie"/>
  </office:meta>
</office:document-meta>
</file>