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an de Van Pallandtstraat 4 in Varsseveld, </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burgemeester een besluit genomen op de aanvraag voor het organiseren van het evenement Varsseveldse wandeltocht op 6 maart 2022 aan de Van Pallandtstraat 4 in Varsseveld. </text:p>
            <text:p text:style-name="common-al">Het besluit is verzonden op 28 februari 2022.</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314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4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4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esluit evenementenvergunning aan de Van Pallandtstraat 4 in Varsseveld,</meta:user-defined>
    <meta:user-defined meta:name="DCTERMS.W3CDTF/DCTERMS.available">2022-03-02</meta:user-defined>
    <meta:user-defined meta:name="DCTERMS.W3CDTF/OVERHEIDop.jaargang">2022</meta:user-defined>
    <meta:user-defined meta:name="OVERHEIDop.externeBijlage">varssevelds mannenkoor|exb-2022-12474</meta:user-defined>
    <meta:user-defined meta:name="OVERHEIDop.publicationIssue">93143</meta:user-defined>
    <meta:user-defined meta:name="OVERHEIDop.GmbID/DC.identifier">gmb-2022-93143</meta:user-defined>
    <meta:user-defined meta:name="OVERHEIDop.versieInformatie"/>
  </office:meta>
</office:document-meta>
</file>