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de gemeente een aanvraag ontvangen voor een ontheffing APV/bijzondere wetten voor het plaatsen van 3 borden Gemeente Belang Krimpenerwaard i.v.m. de verkiezingscampagne op diverse locaties te Ammerstol, Bergambacht, Berkenwoude, Gouderak, Haastrecht, Krimpen aan de Lek, Lekkerkerk, Schoonhoven en Stolwijk.De aanvraag is geregistreerd onder zaaknummer SXO-2022040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314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Plaatsen borden Gemeente Belang Krimpenerwaard</meta:user-defined>
    <dc:language>nl</dc:language>
    <meta:user-defined meta:name="OVERHEIDop.locatietype/OVERHEIDop.gebiedsmarkering">Punt</meta:user-defined>
    <meta:user-defined meta:name="DC.title">Kennisgeving ontvangst aanvraag ontheffing APV/bijzondere wetten, Krimpenerwaar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140</meta:user-defined>
    <meta:user-defined meta:name="OVERHEIDop.GmbID/DC.identifier">gmb-2022-93140</meta:user-defined>
    <meta:user-defined meta:name="OVERHEIDop.versieInformatie"/>
  </office:meta>
</office:document-meta>
</file>