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Graan voor Visch 19707, 2132 WN, vervangen van de garagedeur voor een kozijn met houten deuren, verzenddatum 25-02-2022, zaaknummer 5859674, olonummer 67666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13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(flitsvergunning), Hoofddorp, Graan voor Visch 19707, 2132 WN, vervangen van de garagedeur voor een kozijn met houten deuren, verzenddatum 25-02-2022, zaaknummer 5859674, olonummer 6766697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139</meta:user-defined>
    <meta:user-defined meta:name="OVERHEIDop.GmbID/DC.identifier">gmb-2022-93139</meta:user-defined>
    <meta:user-defined meta:name="OVERHEIDop.versieInformatie"/>
  </office:meta>
</office:document-meta>
</file>