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m, Meerenstraat 7b</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erenstraat 7b, 5335 LD, Alem. </text:p>
            <text:p text:style-name="common-al">De verleende vergunning is verzonden op 16 februari 2022 en heeft betrekking op het splitsen van de woning en de aanleg van een uitrit en het handelen in strijd met de regels RO.</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31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lem, Meerenstraat 7b</meta:user-defined>
    <meta:user-defined meta:name="DCTERMS.W3CDTF/DCTERMS.available">2022-03-03</meta:user-defined>
    <meta:user-defined meta:name="DCTERMS.W3CDTF/OVERHEIDop.jaargang">2022</meta:user-defined>
    <meta:user-defined meta:name="OVERHEIDop.publicationIssue">93137</meta:user-defined>
    <meta:user-defined meta:name="OVERHEIDop.GmbID/DC.identifier">gmb-2022-93137</meta:user-defined>
    <meta:user-defined meta:name="OVERHEIDop.versieInformatie"/>
  </office:meta>
</office:document-meta>
</file>