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ijkmaken van de grond in de achtertuin, Zwolsekanaal 19 7681EB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3082022</text:p>
            <text:p text:style-name="common-al">Uiterlijke besluitdatum: 17-04-2022</text:p>
            <text:p text:style-name="common-al">Locatie: Zwolsekanaal 19 7681EB Vroomshoop, </text:p>
            <text:p text:style-name="common-al">Projectomschrijving: gelijkmaken van de grond in de achtert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1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3082022</meta:user-defined>
    <meta:user-defined meta:name="DCTERMS.abstract">gelijkmaken van de grond in de achtertuin</meta:user-defined>
    <dc:language>nl</dc:language>
    <meta:user-defined meta:name="OVERHEIDop.locatietype/OVERHEIDop.gebiedsmarkering">Punt</meta:user-defined>
    <meta:user-defined meta:name="DC.title">Verlenging beslistermijn omgevingsvergunning, gelijkmaken van de grond in de achtertuin, Zwolsekanaal 19 7681EB Vroomshoop,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133</meta:user-defined>
    <meta:user-defined meta:name="OVERHEIDop.GmbID/DC.identifier">gmb-2022-93133</meta:user-defined>
    <meta:user-defined meta:name="OVERHEIDop.versieInformatie"/>
  </office:meta>
</office:document-meta>
</file>