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lisatie oplaadpunten elektrische voertuigen op meerdere locaties in de Hoeksche Waard.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Burgemeester en wethouders van de gemeente Hoeksche Waard.</text:p>
            <text:p text:style-name="al"/>
            <text:p text:style-name="al">Gelet op de bepalingen in de Wegenverkeerswet 1994, het Reglement Verkeersregels en verkeerstekens 1990, het Besluit Administratieve Bepalingen inzake het Wegverkeer (BABW) en de Algemene wet bestuursrecht.</text:p>
            <text:p text:style-name="al"/>
            <text:p text:style-name="al">Overwegende dat: </text:p>
            <text:p text:style-name="al">Aanvragen zijn ingediend door de bewoners op diverse locaties in de Hoeksche Waard voor het aanwijzen van een parkeerlocatie voor het uitsluitend opladen van elektrische voertuigen; </text:p>
            <text:p text:style-name="al"/>
            <text:p text:style-name="al">de parkeerplaatsen onderdeel uitmaken van de openbare weg die in beheer en onderhoud is van de gemeente Hoeksche Waard; </text:p>
            <text:p text:style-name="al"/>
            <text:p text:style-name="al">de te realiseren voorziening een nadere invulling is op het gemeentelijke beleid;</text:p>
            <text:p text:style-name="al"/>
            <text:p text:style-name="al">de aan te wijzen parkeerplaatsen voor het uitsluitend opladen van elektrische voertuigen kenbaar worden gemaakt door middel van nader te omschrijven bebording; </text:p>
            <text:p text:style-name="al"/>
            <text:p text:style-name="al">de politie overeenkomstig artikel 24 van het Besluit Administratieve Bepalingen inzake het Wegverkeer (BABW) akkoord is;</text:p>
            <text:p text:style-name="al"/>
            <text:p text:style-name="al">Motivering:</text:p>
            <text:p text:style-name="al">de redenen om dergelijke parkeerplaatsen aan te wijzen voor het uitsluitend opladen van elektrische voertuigen zijn:</text:p>
            <text:p text:style-name="al"/>
            <text:p text:style-name="al">Door middel van het plaatsen van het bord E04 uit Bijlage I van het RVV (Reglement Verkeersregels en Verkeerstekens 1990), voorzien van het onderbord met de tekst “opladen elektrische voertuigen”, zal de parkeerplaats ter plaatse bekend gemaakt worden.</text:p>
            <text:p text:style-name="al"/>
            <text:p text:style-name="al">Het te plaatsen verkeersbord staat aangegeven op de bij dit besluit bijgevoegde tekening.</text:p>
            <text:p text:style-name="al"/>
            <text:p text:style-name="al"/>
            <text:p text:style-name="al"/>
            <text:p text:style-name="al">Besluit: </text:p>
            <text:p text:style-name="al">Op de locaties: </text:p>
            <text:p text:style-name="al"/>
            <text:p text:style-name="al">- Zuid-Beijerland</text:p>
            <text:p text:style-name="al">Gravin Sabinastraat 27 </text:p>
            <text:p text:style-name="al"/>
            <text:p text:style-name="al">- Piershil</text:p>
            <text:p text:style-name="al">Heemlaan 35</text:p>
            <text:p text:style-name="al"/>
            <text:p text:style-name="al">- Numansdorp</text:p>
            <text:p text:style-name="al">Patrijslaan 5 </text:p>
            <text:p text:style-name="al"/>
            <text:p text:style-name="al">- Oud-Beijerland</text:p>
            <text:p text:style-name="al">Jan van Galenstraat 28 </text:p>
            <text:p text:style-name="al">Viool 4 </text:p>
            <text:p text:style-name="al">Zinkweg 131 </text:p>
            <text:p text:style-name="al">Schubertpad 1 </text:p>
            <text:p text:style-name="al">Oostkade 18 </text:p>
            <text:p text:style-name="al">Hortensiastraat 40 </text:p>
            <text:p text:style-name="al">Muzieklaan 73 </text:p>
            <text:p text:style-name="al">Orchideestraat 2 </text:p>
            <text:p text:style-name="al">Julianastraat 74</text:p>
            <text:p text:style-name="al"/>
            <text:p text:style-name="al">- Klaaswaal</text:p>
            <text:p text:style-name="al">Elzenlaan 6 </text:p>
            <text:p text:style-name="al"/>
            <text:p text:style-name="al">- Mijnsheerenland</text:p>
            <text:p text:style-name="al">Cor Dirksestraat 25 </text:p>
            <text:p text:style-name="al">Stelleveld 1 </text:p>
            <text:p text:style-name="al"/>
            <text:p text:style-name="al">- Heinenoord</text:p>
            <text:p text:style-name="al">Emmastraat 40 </text:p>
            <text:p text:style-name="al">Doormanstraat 7 </text:p>
            <text:p text:style-name="al"/>
            <text:p text:style-name="al">- Maasdam</text:p>
            <text:p text:style-name="al">Sportlaan 22a </text:p>
            <text:p text:style-name="al"/>
            <text:p text:style-name="al">- 's Gravendeel</text:p>
            <text:p text:style-name="al">Langestraat 15 </text:p>
            <text:p text:style-name="al"/>
            <text:p text:style-name="al">- Nieuw-Beijerland</text:p>
            <text:p text:style-name="al">Smalspoor 17 </text:p>
            <text:p text:style-name="al">Sabinastraat 37 </text:p>
            <text:p text:style-name="al"/>
            <text:p text:style-name="al">Twee parkeerplaatsen aan te wijzen voor het uitsluitend opladen van elektrische voertuigen, waarbij aanvankelijk slechts één parkeerplaats wordt geëffectueerd.</text:p>
            <text:p text:style-name="al">Dit door middel van het plaatsen van het bord E04 van het RVV (Reglement Verkeersregels en Verkeerstekens 1990) voorzien van het onderbord met de tekst ” opladen elektrische voertuigen”. Bij later gebleken behoefte kan de tweede parkeerplaats worden gerealiseerd voor het uitsluitend opladen van elektrische voertuigen. Een en ander zoals staat aangegeven op de bijgevoegde tekeningen.</text:p>
            <text:p text:style-name="al"/>
            <text:p text:style-name="al"/>
            <text:p text:style-name="al">Maasdam, 28-02-2022</text:p>
            <text:p text:style-name="al"/>
            <text:p text:style-name="al">Namens burgemeester en wethouders van gemeente Hoeksche Waard,</text:p>
            <text:p text:style-name="al"/>
            <text:p text:style-name="al"/>
            <text:p text:style-name="al">M.A. Kickert</text:p>
            <text:p text:style-name="al">Teammanager Openbare Ruimte</text:p>
            <text:p text:style-name="al"/>
            <text:p text:style-name="al">Bezwaar</text:p>
            <text:p text:style-name="al">Is onze beslissing niet duidelijk of bent u het er niet mee eens? Of heeft u informatie waar wij geen rekening mee hebben gehouden? Bel dan met team Openbare Ruimte. U bereikt hen op 14 0186 en via info@gemeentehw.nl. </text:p>
            <text:p text:style-name="al">Bent u het nog niet eens met deze beslissing? Dan kunt u binnen zes weken een bezwaarschrift indienen. Dit doet u door een brief te sturen aan: Het college van Burgemeester en Wethouders van de gemeente Hoeksche Waard, Postbus 2003, 3260 EA Oud-Beijerland. In uw bezwaarschrift moet u in ieder geval de volgende gegevens vermelden: uw naam en adres; de datum waarop u de brief verzendt (de dagtekening); omschrijving van het besluit waartegen het bezwaar is gericht; de reden van bezwaar; een ondertekening met naam en handtekening. Graag ontvangen wij naast bovengenoemde gegevens uw telefoonnummer en e-mailadres. Aan het behandelen van uw bezwaarschrift zijn geen kosten verbonden.</text:p>
            <text:p text:style-name="al">Het indienen van een bezwaarschrift stelt het besluit niet uit. Een bezwaarschrift heeft namelijk geen schorsende werking. Dat betekent dat het besluit nu al geldt. Wilt u het besluit vanwege de spoedeisendheid laten uitstellen, dan kunt u een zogenaamde ‘voorlopige voorziening’ vragen. Het verzoek om voorlopige voorziening stuurt u naar:</text:p>
            <text:p text:style-name="al">De voorzieningenrechter van de rechtbank Rotterdam, sector bestuursrecht, postbus 50951, 3007 BM Rotterdam. </text:p>
            <text:p text:style-name="al">U kunt het verzoekschrift ook digitaal indienen bij genoemde rechtbank via <text:a xlink:href="http://loket.rechtspraak.nl/bestuursrecht" xlink:type="simple">http://loket.rechtspraak.nl/bestuursrecht</text:a>. Een voorlopige voorziening kan alleen worden gevraagd als er ook bezwaar is ingediend. Voor de behandeling van het verzoek om voorlopige voorziening brengt de rechtbank kosten (griffierecht) in rekening.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● het uitbreiden van de infrastructuur voor het opladen van elektrische voertuigen; </text:p>
            <text:p text:style-name="last-al">● dat de behoefte voor het aanwijzen van een parkeerplaats voor het uitsluitend opladen van elektrische voertuigen kenbaar is gemaakt door bewoners uit de omgeving van de locaties;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313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3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3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7/xml/MC-DRP-VB-Web-CB.xml</meta:user-defined>
    <meta:user-defined meta:name="OVERHEID.Gemeente/DC.creator">Hoeksche Waard</meta:user-defined>
    <meta:user-defined meta:name="OVERHEID.Gemeente/OVERHEID.authority">Hoeksche Waar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eksche Waar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eksche Waard - Realisatie oplaadpunten elektrische voertuigen op meerdere locaties in de Hoeksche Waard - Hoeksche Waar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Realisatie oplaadpunten elektrische voertuigen op meerdere locaties in de Hoeksche Waard.</meta:user-defined>
    <meta:user-defined meta:name="DCTERMS.W3CDTF/DCTERMS.available">2022-03-03</meta:user-defined>
    <meta:user-defined meta:name="OVERHEIDop.externeBijlage">Tekening Cor Dirksestraat|exb-2022-12453</meta:user-defined>
    <meta:user-defined meta:name="OVERHEIDop.externeBijlage">Tekening Doormanstraat|exb-2022-12454</meta:user-defined>
    <meta:user-defined meta:name="OVERHEIDop.externeBijlage">Tekening Elzenlaan|exb-2022-12455</meta:user-defined>
    <meta:user-defined meta:name="OVERHEIDop.externeBijlage">Tekening Emmastraat|exb-2022-12456</meta:user-defined>
    <meta:user-defined meta:name="OVERHEIDop.externeBijlage">Tekening Jan van Galenstraat|exb-2022-12457</meta:user-defined>
    <meta:user-defined meta:name="OVERHEIDop.externeBijlage">Tekening Gravin Sabinastraat|exb-2022-12458</meta:user-defined>
    <meta:user-defined meta:name="OVERHEIDop.externeBijlage">Tekening Heemlaan|exb-2022-12459</meta:user-defined>
    <meta:user-defined meta:name="OVERHEIDop.externeBijlage">Tekening Hortensiastraat|exb-2022-12460</meta:user-defined>
    <meta:user-defined meta:name="OVERHEIDop.externeBijlage">Tekening Langestraat |exb-2022-12461</meta:user-defined>
    <meta:user-defined meta:name="OVERHEIDop.externeBijlage">Tekening Muzieklaan|exb-2022-12462</meta:user-defined>
    <meta:user-defined meta:name="OVERHEIDop.externeBijlage">Tekening Oostkade |exb-2022-12463</meta:user-defined>
    <meta:user-defined meta:name="OVERHEIDop.externeBijlage">Tekening Orchideestraat |exb-2022-12464</meta:user-defined>
    <meta:user-defined meta:name="OVERHEIDop.externeBijlage">Tekening Patrijslaan|exb-2022-12465</meta:user-defined>
    <meta:user-defined meta:name="OVERHEIDop.externeBijlage">Tekening Sabinastraat|exb-2022-12466</meta:user-defined>
    <meta:user-defined meta:name="OVERHEIDop.externeBijlage">Tekening Schubertpad|exb-2022-12467</meta:user-defined>
    <meta:user-defined meta:name="OVERHEIDop.externeBijlage">Tekening Smalspoor|exb-2022-12468</meta:user-defined>
    <meta:user-defined meta:name="OVERHEIDop.externeBijlage">Tekening Sportlaan|exb-2022-12469</meta:user-defined>
    <meta:user-defined meta:name="OVERHEIDop.externeBijlage">Tekening Stelleveld|exb-2022-12470</meta:user-defined>
    <meta:user-defined meta:name="OVERHEIDop.externeBijlage">Tekening Viool|exb-2022-12471</meta:user-defined>
    <meta:user-defined meta:name="OVERHEIDop.externeBijlage">Tekening Zinkweg|exb-2022-12472</meta:user-defined>
    <meta:user-defined meta:name="OVERHEIDop.externeBijlage">Tekening Julianastraat|exb-2022-12473</meta:user-defined>
    <meta:user-defined meta:name="DCTERMS.W3CDTF/OVERHEIDop.jaargang">2022</meta:user-defined>
    <meta:user-defined meta:name="OVERHEIDop.publicationIssue">93131</meta:user-defined>
    <meta:user-defined meta:name="OVERHEIDop.GmbID/DC.identifier">gmb-2022-93131</meta:user-defined>
    <meta:user-defined meta:name="OVERHEIDop.versieInformatie"/>
  </office:meta>
</office:document-meta>
</file>