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nten van 3 haagbeuken aan Kornoelj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ook Kornoeljestraat, grenzend aan het perceel Gron. L 1466, ter plaatse v.d. adressen Populierenlaan 179 en Vlierstraat 38., Sectie L perc.nr. 920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nten 3 haagbeuken (er is sprake bomen effect analyse) (verzenddatum 24-02-2022, dossiernummer 2022706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648</meta:user-defined>
    <dc:language>nl</dc:language>
    <meta:user-defined meta:name="OVERHEIDop.locatietype/OVERHEIDop.gebiedsmarkering">Weg</meta:user-defined>
    <meta:user-defined meta:name="DC.title">Toestemming voor het verplanten van 3 haagbeuken aan Kornoeljestraat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21</meta:user-defined>
    <meta:user-defined meta:name="OVERHEIDop.GmbID/DC.identifier">gmb-2022-93121</meta:user-defined>
    <meta:user-defined meta:name="OVERHEIDop.versieInformatie"/>
  </office:meta>
</office:document-meta>
</file>