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gen met bedrijfsnaam, adres, omschrijving aanvraag en zaaknummer: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uze in de Stad</text:span>; Groest 33; exploitatie- en Alcoholwetvergunning; 1103391 en 1103392;</text:p>
              </text:list-item>
              <text:list-item text:style-override="id1-3-2-1-1-3-2">
                <text:number>2.</text:number>
                <text:p text:style-name="al">
                <text:span text:style-name="nadrukvet">HillyWood</text:span>; Spuisteeg 3a; exploitatie- en Alcoholwetvergunning; 1091417 en 1091416;</text:p>
              </text:list-item>
            </text:list>
            <text:p text:style-name="common-al"/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2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20</meta:user-defined>
    <meta:user-defined meta:name="OVERHEIDop.GmbID/DC.identifier">gmb-2022-93120</meta:user-defined>
    <meta:user-defined meta:name="OVERHEIDop.versieInformatie"/>
  </office:meta>
</office:document-meta>
</file>