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asthuisstraat 29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januari 2022 een besluit genomen op de aanvraag voor een omgevingsvergunning op locatie Gasthuisstraat 29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uitbreiden van een woning</text:p>
            <text:p text:style-name="common-al">Locatie: Gasthuisstraat 29 te Veghel</text:p>
            <text:p text:style-name="common-al">Zaaknummer: OV-2021-0708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januari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312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12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12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asthuisstraat 29 te Veghel</meta:user-defined>
    <meta:user-defined meta:name="DCTERMS.W3CDTF/DCTERMS.available">2022-01-10</meta:user-defined>
    <meta:user-defined meta:name="DCTERMS.W3CDTF/OVERHEIDop.jaargang">2022</meta:user-defined>
    <meta:user-defined meta:name="OVERHEIDop.publicationIssue">9312</meta:user-defined>
    <meta:user-defined meta:name="OVERHEIDop.GmbID/DC.identifier">gmb-2022-9312</meta:user-defined>
    <meta:user-defined meta:name="OVERHEIDop.versieInformatie"/>
  </office:meta>
</office:document-meta>
</file>