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Gouwakk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Gouwakker 16, 5321 WG, Hedel. </text:p>
            <text:p text:style-name="common-al">De melding is ontvangen op 16 februari 2022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11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del, Gouwakker 16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17</meta:user-defined>
    <meta:user-defined meta:name="OVERHEIDop.GmbID/DC.identifier">gmb-2022-93117</meta:user-defined>
    <meta:user-defined meta:name="OVERHEIDop.versieInformatie"/>
  </office:meta>
</office:document-meta>
</file>