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6640, 2132 XS, plaatsen van een dakkapel in het voordakvlak van de woning, 27-02-2022, zaaknummer 5866336, olonummer 67722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1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6640, 2132 XS, plaatsen van een dakkapel in het voordakvlak van de woning, 27-02-2022, zaaknummer 5866336, olonummer 6772263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16</meta:user-defined>
    <meta:user-defined meta:name="OVERHEIDop.GmbID/DC.identifier">gmb-2022-93116</meta:user-defined>
    <meta:user-defined meta:name="OVERHEIDop.versieInformatie"/>
  </office:meta>
</office:document-meta>
</file>