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bruik openbare ruimte voor het plaatsen van een bouwsteiger met bouwhekken er omheen ten behoeve van de renovatie van het pand op de locatie Dorpsstraat 152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februari 2022 een besluit verzonden op de aanvraag met zaaknummer 2022-008428 voor het plaatsen van een bouwsteiger met bouwhekken er omheen ten behoeve van derenovatie van het pand op de locatie Dorpsstraat 152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1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Dorpsstraat 152 Zoetermeer</meta:user-defined>
    <dc:language>nl</dc:language>
    <meta:user-defined meta:name="OVERHEIDop.locatietype/OVERHEIDop.gebiedsmarkering">Punt</meta:user-defined>
    <meta:user-defined meta:name="DC.title">Kennisgeving besluit ontheffing gebruik openbare ruimte voor het plaatsen van een bouwsteiger met bouwhekken er omheen ten behoeve van de renovatie van het pand op de locatie Dorpsstraat 152 te Zoetermeer</meta:user-defined>
    <meta:user-defined meta:name="DCTERMS.W3CDTF/DCTERMS.available">2022-03-02</meta:user-defined>
    <meta:user-defined meta:name="DCTERMS.W3CDTF/OVERHEIDop.jaargang">2022</meta:user-defined>
    <meta:user-defined meta:name="OVERHEIDop.publicationIssue">93111</meta:user-defined>
    <meta:user-defined meta:name="OVERHEIDop.GmbID/DC.identifier">gmb-2022-93111</meta:user-defined>
    <meta:user-defined meta:name="OVERHEIDop.versieInformatie"/>
  </office:meta>
</office:document-meta>
</file>