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of veranderen van een uitrit aan Brinkhof (22), sectie X, nr. 1153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last-al">
            <text:span text:style-name="nadrukvet">Aanleggen/wijzigen uitweg</text:span>
          </text:p>
            <text:list text:style-name="id1-3-2-1-1-3">
              <text:list-item text:style-override="id1-3-2-1-1-3-1">
                <text:number>•</text:number>
                <text:p text:style-name="al">Nooitgedacht, Brinkhof (22), sectie X, nr. 1153, Uitrit aanleggen of veranderen (ontvangen 22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310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aanleggen of veranderen van een uitrit aan Brinkhof (22), sectie X, nr. 1153 te Nooitgedach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09</meta:user-defined>
    <meta:user-defined meta:name="OVERHEIDop.GmbID/DC.identifier">gmb-2022-93109</meta:user-defined>
    <meta:user-defined meta:name="OVERHEIDop.versieInformatie"/>
  </office:meta>
</office:document-meta>
</file>