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Balg 31, 2134 ZP, dichtzetten van het dakterras op de tweede verdieping onder voorbehoud van goedkeuring contructie, verzenddatum 25-02-2022, zaaknummer 5798057, olonummer 6723657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3108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108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108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Balg 31, 2134 ZP, dichtzetten van het dakterras op de tweede verdieping onder voorbehoud van goedkeuring contructie, verzenddatum 25-02-2022, zaaknummer 5798057, olonummer 6723657.</meta:user-defined>
    <meta:user-defined meta:name="DCTERMS.W3CDTF/DCTERMS.available">2022-03-02</meta:user-defined>
    <meta:user-defined meta:name="DCTERMS.W3CDTF/OVERHEIDop.jaargang">2022</meta:user-defined>
    <meta:user-defined meta:name="OVERHEIDop.publicationIssue">93108</meta:user-defined>
    <meta:user-defined meta:name="OVERHEIDop.GmbID/DC.identifier">gmb-2022-93108</meta:user-defined>
    <meta:user-defined meta:name="OVERHEIDop.versieInformatie"/>
  </office:meta>
</office:document-meta>
</file>