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Ingekomen aanvragen met naam evenement, locatie, datum evenement en zaaknummer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Lustrum Gooische Hockeyclub</text:span>; Parkeerterrein Gooische Hockeyclub, Bussumse Meerweg 9; 19-5 t/m 22-5-2022; 1104324;</text:p>
              </text:list-item>
              <text:list-item text:style-override="id1-3-2-1-1-4-2">
                <text:number>2.</text:number>
                <text:p text:style-name="al">
                <text:span text:style-name="nadrukvet">HOPPAAA!</text:span>; Dudokpark; 10-6 t/m 12-6-2022; 1103732;</text:p>
              </text:list-item>
            </text:list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0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05</meta:user-defined>
    <meta:user-defined meta:name="OVERHEIDop.GmbID/DC.identifier">gmb-2022-93105</meta:user-defined>
    <meta:user-defined meta:name="OVERHEIDop.versieInformatie"/>
  </office:meta>
</office:document-meta>
</file>