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estrjitte 3 te Lemmer (Kadastrale aanduiding: OTZ00/D/3150): aanvraag vergunning realiseren van een vrijstaande woning (OV 20210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2 is een aanvraag om een omgevingsvergunning binnengekomen voor deze locatie. Het gaat om het realiser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1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pestrjitte 3 te Lemmer (Kadastrale aanduiding: OTZ00/D/3150): aanvraag vergunning realiseren van een vrijstaande woning (OV 20210771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03</meta:user-defined>
    <meta:user-defined meta:name="OVERHEIDop.GmbID/DC.identifier">gmb-2022-93103</meta:user-defined>
    <meta:user-defined meta:name="OVERHEIDop.versieInformatie"/>
  </office:meta>
</office:document-meta>
</file>