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Weteringshoek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eringshoek 24b, 5328 BN, Rossum. </text:p>
            <text:p text:style-name="common-al">De aanvraag is ontvangen op 22 februari 2022 en heeft betrekking op het aanleggen van e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10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Rossum, Weteringshoek 24b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01</meta:user-defined>
    <meta:user-defined meta:name="OVERHEIDop.GmbID/DC.identifier">gmb-2022-93101</meta:user-defined>
    <meta:user-defined meta:name="OVERHEIDop.versieInformatie"/>
  </office:meta>
</office:document-meta>
</file>