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4010) Leidschendam-Voorburg kappen van 21 gemeentebomen verspreid door d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en herplanten van 21 gemeentebomen verspreid door de gemeente, herplant: ja.</text:p>
            <text:p text:style-name="common-al">
            <text:span text:style-name="nadrukvet">Datum bekendmaking besluit: </text:span>6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omgevingsvergunning (kenmerk 794010) Leidschendam-Voorburg kappen van 21 gemeentebomen verspreid door de hele gemeente</meta:user-defined>
    <meta:user-defined meta:name="DCTERMS.W3CDTF/DCTERMS.available">2022-01-10</meta:user-defined>
    <meta:user-defined meta:name="DCTERMS.W3CDTF/OVERHEIDop.jaargang">2022</meta:user-defined>
    <meta:user-defined meta:name="OVERHEIDop.externeBijlage">aanvraag kapvergunning|exb-2022-1236</meta:user-defined>
    <meta:user-defined meta:name="OVERHEIDop.externeBijlage">kapvergunning|exb-2022-1237</meta:user-defined>
    <meta:user-defined meta:name="OVERHEIDop.externeBijlage">locaties te kappen bomen|exb-2022-1238</meta:user-defined>
    <meta:user-defined meta:name="OVERHEIDop.publicationIssue">9310</meta:user-defined>
    <meta:user-defined meta:name="OVERHEIDop.GmbID/DC.identifier">gmb-2022-9310</meta:user-defined>
    <meta:user-defined meta:name="OVERHEIDop.versieInformatie"/>
  </office:meta>
</office:document-meta>
</file>