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Feiko Clockstraat 131, bouw/R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in het kader van de Wet algemene bepalingen omgevingsrecht voornemens zijn een omgevingsvergunning te verlenen aan:</text:p>
            <text:p text:style-name="common-al">- WIMA Vastgoed B.V., voor de realisatie van een woongebouw met 6 appartementen op de percelen Feiko Clockstraat 131 te Oude Pekela (kadastraal bekend gemeente Oude Pekela, sectie A, nummers 4874 en 4872).</text:p>
            <text:p text:style-name="common-al"/>
            <text:p text:style-name="common-al">Initiatiefnemer van het project is voornemens om op het perceel Feiko Clockstraat 131 te Oude Pekela een woongebouw met 6 appartementen te bouwen. Het gebouw bestaat uit drie verdiepingen met op elke verdieping 2 appartementen. Achter op het perceel worden ook nog 6 garageboxen en 6 bergingen gebouwd. Het bestaande woonwinkelpand is inmiddels gesloopt. Het project is in strijd met het bestemmingsplan.</text:p>
            <text:p text:style-name="common-al"/>
            <text:p text:style-name="common-al">De ontwerpbeschikking en de overige stukken kunt u gedurende een periode van 6 weken inzien vanaf <text:span text:style-name="nadrukvet">donderdag </text:span><text:span text:style-name="nadrukvet">3 maart</text:span><text:span text:style-name="nadrukvet"> 202</text:span><text:span text:style-name="nadrukvet">2</text:span><text:span text:style-name="nadrukvet"> tot donderdag </text:span><text:span text:style-name="nadrukvet">14 april </text:span><text:span text:style-name="nadrukvet">20</text:span><text:span text:style-name="nadrukvet">2</text:span><text:span text:style-name="nadrukvet">2</text:span> in het gemeentehuis. U dient hiervoor een afspraak te maken. Dit kunt u doen via <text:a xlink:href="https://www.pekela.nl/Bestuur/Contact_met_de_gemeente/Afspraak/Afspraak_maken" xlink:type="simple">digitale formulier van onze website</text:a> of bellen met de gemeente: 0597 – 617 555. </text:p>
            <text:p text:style-name="common-al"/>
            <text:p text:style-name="tussenkopcur">Zienswijze indienen</text:p>
            <text:p text:style-name="common-al">Gedurende de termijn van inzage kan een ieder zienswijzen naar voren brengen. Zienswijzen dienen bij voorkeur schriftelijk en gemotiveerd worden ingediend bij het college van burgemeester en wethouders van de gemeente Pekela, Postbus 20.000, 9665 ZM Oude Pekel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30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uitgebreide procedure, Feiko Clockstraat 131, bouw/RO</meta:user-defined>
    <meta:user-defined meta:name="OVERHEIDop.datumEindeReactietermijn">2022-04-14</meta:user-defined>
    <meta:user-defined meta:name="OVERHEIDop.terinzageleggingBG">https://www.pekela.nl/</meta:user-defined>
    <meta:user-defined meta:name="DCTERMS.W3CDTF/DCTERMS.available">2022-03-02</meta:user-defined>
    <meta:user-defined meta:name="DCTERMS.W3CDTF/OVERHEIDop.jaargang">2022</meta:user-defined>
    <meta:user-defined meta:name="OVERHEIDop.publicationIssue">93099</meta:user-defined>
    <meta:user-defined meta:name="OVERHEIDop.GmbID/DC.identifier">gmb-2022-93099</meta:user-defined>
    <meta:user-defined meta:name="OVERHEIDop.versieInformatie"/>
  </office:meta>
</office:document-meta>
</file>