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rmawei 8 te Joure: aanvraag vergunning vergroten van het bedrijfspand (OV 202106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feb-2022 is een aanvraag om een omgevingsvergunning binnengekomen voor deze locatie. Het gaat om het vergroten van het bedrijfs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309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9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9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irmawei 8 te Joure: aanvraag vergunning vergroten van het bedrijfspand (OV 20210669)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097</meta:user-defined>
    <meta:user-defined meta:name="OVERHEIDop.GmbID/DC.identifier">gmb-2022-93097</meta:user-defined>
    <meta:user-defined meta:name="OVERHEIDop.versieInformatie"/>
  </office:meta>
</office:document-meta>
</file>