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lamawei 16 te Nijemirdum: aanvraag vergunning verbouwen van de woonboerderij tot 2 appartementen (OV 2022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feb-2022 is een aanvraag om een omgevingsvergunning binnengekomen voor deze locatie. Het gaat om het verbouwen van de woonboerderij tot 2 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0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klamawei 16 te Nijemirdum: aanvraag vergunning verbouwen van de woonboerderij tot 2 appartementen (OV 20220036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96</meta:user-defined>
    <meta:user-defined meta:name="OVERHEIDop.GmbID/DC.identifier">gmb-2022-93096</meta:user-defined>
    <meta:user-defined meta:name="OVERHEIDop.versieInformatie"/>
  </office:meta>
</office:document-meta>
</file>