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rechtmatigheid Wmo en Jeugdwet gemeente Brielle 2022</text:p>
      <text:section text:name="regeling_id1-3-2" text:style-name="regeling">
        <text:section text:name="aanhef_id1-3-2-1" text:style-name="aanhef">
          <text:section text:name="preambule_id1-3-2-1-1" text:style-name="preambule">
            <text:p text:style-name="al">Het college van burgemeester en wethouders van de gemeente Brielle </text:p>
            <text:p text:style-name="al">gelet op:</text:p>
            <text:p text:style-name="al">Artikel 5:11 t/m 5:20 van de Algemene wet bestuursrecht en artikel 6.1 van de Wet maatschappelijke ondersteuning 2015 en de Jeugdwet. </text:p>
            <text:p text:style-name="al"/>
            <text:p text:style-name="al">overwegende dat:</text:p>
            <text:p text:style-name="al">het college van burgemeester en wethouders van de gemeente Brielle verantwoordelijk is voor beleid omtrent en uitvoering van de Wet maatschappelijke ondersteuning 2015 (Wmo) en Jeugdwet; </text:p>
            <text:p text:style-name="al">het college tevens gehouden is personen aan te wijzen die belast zijn met het houden van toezicht op de naleving van het bepaalde bij of krachtens de Wmo en Jeugdwet; </text:p>
            <text:p text:style-name="al">ervoor is gekozen om het voornoemde toezicht rechtmatigheid uit te laten voeren door de functionaris Toezichthouder rechtmatigheid Wmo en Jeugdwet van de gemeente Hellevoetsluis;</text:p>
            <text:p text:style-name="al">dit toezicht feitelijk wordt uitgevoerd door de daartoe aangewezen toezichthouders in dienst van de gemeente Hellevoetsluis;</text:p>
            <text:p text:style-name="al">het college van burgemeester en wethouders van de gemeente Hellevoetsluis toezichthouders in dienst van de gemeente Hellevoetsluis aanwijst om mede namens het college van de gemeente Brielle toezicht te houden op de rechtmatigheid van de Wmo en Jeugdwet.</text:p>
            <text:p text:style-name="al"/>
            <text:p text:style-name="al">
            <text:span text:style-name="nadrukvet">besluit vast te stellen:</text:span>
          </text:p>
            <text:p text:style-name="al">De  toezichthouder Wmo en Jeugdwet in dienst van de gemeente Hellevoetsluis voor de gemeente Brielle aan te wijzen als toezichthouder ex. Artikel 5:11 van de Algemene wet bestuursrecht, belast met het houden van toezicht op rechtmatige naleving van het bepaalde bij of krachtens de Wet maatschappelijke ondersteuning 2015 en bij of krachtens de Jeugdwe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text:p>
            <text:p text:style-name="al">In dit besluit wordt verstaan onder:</text:p>
            <text:p text:style-name="al">
            <text:span text:style-name="nadrukcur">toezicht:</text:span>
          </text:p>
            <text:p text:style-name="al">het (houden van) toezicht op de naleving van het bepaalde bij of krachtens de Wet maatschappelijke ondersteuning 2015 en de Jeugdwet; </text:p>
            <text:p text:style-name="al">
            <text:span text:style-name="nadrukcur">toezichthouder(s):</text:span>
          </text:p>
            <text:p text:style-name="al">persoon, belast met het houden van toezicht op de naleving van het bepaalde bij of krachtens de Wet maatschappelijke ondersteuning 2015 en de jeugdwet; </text:p>
          </text:section>
          <text:section text:name="artikel_id1-3-2-2-3" text:style-name="artikel">
            <text:p text:style-name="artikel_kop_titel"><text:span text:style-name="artikel_kop_label">Artikel</text:span> <text:span text:style-name="artikel_kop_nr">2</text:span> Aanwijzing</text:p>
            <text:p text:style-name="al">Als toezichthouder wordt aangewezen:</text:p>
            <text:p text:style-name="al">de toezichthouders aangewezen door het college van burgemeester en wethouders van de gemeente Hellevoetsluis. </text:p>
          </text:section>
          <text:section text:name="artikel_id1-3-2-2-4" text:style-name="artikel">
            <text:p text:style-name="artikel_kop_titel"><text:span text:style-name="artikel_kop_label">Artikel</text:span> <text:span text:style-name="artikel_kop_nr">3</text:span> Citeertitel</text:p>
            <text:p text:style-name="al">Dit besluit wordt aangehaald als: Aanwijzingsbesluit toezichthouder rechtmatigheid Wmo en Jeugdwet gemeente Brielle 2022. </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zo snel mogelijk na bekendmak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9309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9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9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rielle</meta:user-defined>
    <meta:user-defined meta:name="OVERHEID.Informatietype/DC.type">officiële publicatie</meta:user-defined>
    <meta:user-defined meta:name="OVERHEIDop.Rubriek/DC.type">ander besluit van algemene strekking</meta:user-defined>
    <meta:user-defined meta:name="OVERHEID.Gemeente/DCTERMS.publisher">Brielle</meta:user-defined>
    <meta:user-defined meta:name="OVERHEID.Gemeente/OVERHEID.authority">Brielle</meta:user-defined>
    <meta:user-defined meta:name="OVERHEID.TaxonomieBeleidsagendaDecentraal/OVERHEID.category">Openbare orde en veiligheid | Organisatie en beleid</meta:user-defined>
    <meta:user-defined meta:name="DC.source">N.v.t.</meta:user-defined>
    <meta:user-defined meta:name="DCTERMS.abstract">Aanwijzingsbesluit toezichthouder rechtmatigheid Wmo en Jeugdwet gemeente Brielle 2022</meta:user-defined>
    <dc:language>nl</dc:language>
    <meta:user-defined meta:name="OVERHEIDop.locatietype/OVERHEIDop.gebiedsmarkering">Gemeente</meta:user-defined>
    <meta:user-defined meta:name="DC.title">Aanwijzingsbesluit toezichthouder rechtmatigheid Wmo en Jeugdwet gemeente Brielle 2022</meta:user-defined>
    <meta:user-defined meta:name="DCTERMS.W3CDTF/DCTERMS.available">2022-03-02</meta:user-defined>
    <meta:user-defined meta:name="DCTERMS.W3CDTF/OVERHEIDop.jaargang">2022</meta:user-defined>
    <meta:user-defined meta:name="OVERHEIDop.publicationIssue">93095</meta:user-defined>
    <meta:user-defined meta:name="OVERHEIDop.betreftRegeling">CVDR673710_1</meta:user-defined>
    <meta:user-defined meta:name="OVERHEIDop.GmbID/DC.identifier">gmb-2022-93095</meta:user-defined>
    <meta:user-defined meta:name="xs:date/OVERHEIDop.startdatum">2022-03-02</meta:user-defined>
    <meta:user-defined meta:name="OVERHEIDop.versieInformatie"/>
  </office:meta>
</office:document-meta>
</file>