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vaartweg 77 te Boornzwaag: aanvraag vergunning bouwen van een chalet met veranda (OV 20220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feb-2022 is een aanvraag om een omgevingsvergunning binnengekomen voor deze locatie. Het gaat om het bouwen van een chalet met veranda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309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9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9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vaartweg 77 te Boornzwaag: aanvraag vergunning bouwen van een chalet met veranda (OV 20220119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094</meta:user-defined>
    <meta:user-defined meta:name="OVERHEIDop.GmbID/DC.identifier">gmb-2022-93094</meta:user-defined>
    <meta:user-defined meta:name="OVERHEIDop.versieInformatie"/>
  </office:meta>
</office:document-meta>
</file>