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2586 (Groenzoom), bouwen van een nieuwbouwwoning met uitrit, 25-02-2022, zaaknummer 5863138, olonummer 67648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09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avel HLM03 H 12586 (Groenzoom), bouwen van een nieuwbouwwoning met uitrit, 25-02-2022, zaaknummer 5863138, olonummer 6764839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91</meta:user-defined>
    <meta:user-defined meta:name="OVERHEIDop.GmbID/DC.identifier">gmb-2022-93091</meta:user-defined>
    <meta:user-defined meta:name="OVERHEIDop.versieInformatie"/>
  </office:meta>
</office:document-meta>
</file>