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ikel 5 te Terherne: aanvraag vergunning verbouwen van de woning (OV 202201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feb-2022 is een aanvraag om een omgevingsvergunning binnengekomen voor deze locatie. Het gaat om het verbouw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308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8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8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trikel 5 te Terherne: aanvraag vergunning verbouwen van de woning (OV 20220120)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089</meta:user-defined>
    <meta:user-defined meta:name="OVERHEIDop.GmbID/DC.identifier">gmb-2022-93089</meta:user-defined>
    <meta:user-defined meta:name="OVERHEIDop.versieInformatie"/>
  </office:meta>
</office:document-meta>
</file>