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l 21 te Terherne: aanvraag vergunning plaatsen van een kap op een bestaand bijgebouw. (OV 2022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2 is een aanvraag om een omgevingsvergunning binnengekomen voor deze locatie. Het gaat om het plaatsen van een kap op een bestaand bijgebouw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ngel 21 te Terherne: aanvraag vergunning plaatsen van een kap op een bestaand bijgebouw. (OV 202201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7</meta:user-defined>
    <meta:user-defined meta:name="OVERHEIDop.GmbID/DC.identifier">gmb-2022-93087</meta:user-defined>
    <meta:user-defined meta:name="OVERHEIDop.versieInformatie"/>
  </office:meta>
</office:document-meta>
</file>