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7 te Elahuizen: aanvraag vergunning legaliseren van een tuinkamer (OV 2022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feb-2022 is een aanvraag om een omgevingsvergunning binnengekomen voor deze locatie. Het gaat om het legaliseren van een tuinkam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0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67 te Elahuizen: aanvraag vergunning legaliseren van een tuinkamer (OV 20220123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85</meta:user-defined>
    <meta:user-defined meta:name="OVERHEIDop.GmbID/DC.identifier">gmb-2022-93085</meta:user-defined>
    <meta:user-defined meta:name="OVERHEIDop.versieInformatie"/>
  </office:meta>
</office:document-meta>
</file>