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ilinstraat 6 te Sint Nicolaasga: aanvraag vergunning vergroten van de woning (OV 2022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2 is een aanvraag om een omgevingsvergunning binnengekomen voor deze locatie. Het gaat om het vergrot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ilinstraat 6 te Sint Nicolaasga: aanvraag vergunning vergroten van de woning (OV 2022012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83</meta:user-defined>
    <meta:user-defined meta:name="OVERHEIDop.GmbID/DC.identifier">gmb-2022-93083</meta:user-defined>
    <meta:user-defined meta:name="OVERHEIDop.versieInformatie"/>
  </office:meta>
</office:document-meta>
</file>